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1fdd" officeooo:paragraph-rsid="00001fdd"/>
    </style:style>
    <style:style style:name="P2" style:family="paragraph" style:parent-style-name="Standard">
      <style:text-properties officeooo:rsid="00001fdd" officeooo:paragraph-rsid="0000acc3"/>
    </style:style>
    <style:style style:name="P3" style:family="paragraph" style:parent-style-name="Standard">
      <style:text-properties officeooo:rsid="0000acc3" officeooo:paragraph-rsid="0000acc3"/>
    </style:style>
    <style:style style:name="P4" style:family="paragraph" style:parent-style-name="Standard">
      <style:text-properties officeooo:rsid="0002f284" officeooo:paragraph-rsid="0002f284"/>
    </style:style>
    <style:style style:name="P5" style:family="paragraph" style:parent-style-name="Standard">
      <style:text-properties officeooo:paragraph-rsid="0002f284"/>
    </style:style>
    <style:style style:name="T1" style:family="text">
      <style:text-properties officeooo:rsid="0000ac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acc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0acc3" style:font-weight-asian="normal" style:font-weight-complex="normal"/>
    </style:style>
    <style:style style:name="T6" style:family="text">
      <style:text-properties fo:font-weight="normal" officeooo:rsid="0002f28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JERONAUK – 1.R. <text:s text:c="3"/>(23.3.20.-27.3.20.)</text:p>
      <text:p text:style-name="P1"/>
      <text:p text:style-name="P2">Dagi moji prvašići, hvaljen Isus i Marija! Nadam se da ste svi dobro i da ne zaboravljate da je Isus, naš Bog i Spasitelj uvijek s vama i da vas čuva. <text:span text:style-name="T1">Zamolila bih roditelje samo da pročitaju uputstva djeci, pogotovo kada je dosta toga opisnog tj.za pročitati. </text:span></text:p>
      <text:p text:style-name="P2"/>
      <text:p text:style-name="P2"><text:span text:style-name="T1">1. ZADATAK: </text:span>Ovaj tjedan <text:span text:style-name="T1">ćemo nastaviti biti povezani u molitvi jedni na druge na način da ponovno izrežete krilce, zalijepite ga u bilježnicu iz VJ, napišete ime novog korizmenog prijatelja po želji (ne od prošlog tjedna), te svaki dan naglas izrečete blagoslovnu molitvicu za njega, kao npr.: “</text:span><text:span text:style-name="T3">Dragi Isuse, hvala ti što me voliš i što voliš mojeg korizmenog prijatelja. Molim te, blagoslovi ga sada. Amen.” </text:span><text:span text:style-name="T5">I tako svaki da, do idućeg ponedjeljka.</text:span></text:p>
      <text:p text:style-name="P2"><text:span text:style-name="T5"/></text:p>
      <text:p text:style-name="P3"><text:span text:style-name="T4">2. ZADATAK: Pogledajte sliku 13. postaje Križnog puta, naglas pročitajte naslov postaje, te naglas sa srcem izrecite sljedeću molitvu: “</text:span><text:span text:style-name="T2">Klanjamo ti se Kriste i blagoslivljamo tebe, jer si svojim svetim križem otkupio svijet”</text:span><text:span text:style-name="T4">. Nakon 13. postaje, isto postupite i kod 14.postaje. Nakon toga, u bilježnicama iz VJ obojite 13. i 14. postaju.</text:span></text:p>
      <text:p text:style-name="P3"><text:span text:style-name="T4">Ovom postajom smo ujedno i završili našu dugačku molitvu Križnog puta. Čestitam! </text:span></text:p>
      <text:p text:style-name="P3"><text:span text:style-name="T4">Naši anđeli čuvari su odnijeli pregršt naših molitvi Bogu koje će On sigurno uslišiti, ako smo ih srcem izmolili.</text:span></text:p>
      <text:p text:style-name="P3"><text:span text:style-name="T4"/></text:p>
      <text:p text:style-name="P5"><text:span text:style-name="T5">3.ZADATAK: </text:span><text:span text:style-name="T6">Poslušajte kratki audiosnimak o Posljednjoj večeri, te u bilježnice iz VJ odgovorite na sljedeća pitanja: (prepišite najprije pitanja u bilježnice)</text:span></text:p>
      <text:p text:style-name="P5"><text:span text:style-name="T6"><text:s/></text:span><text:a xlink:type="simple" xlink:href="https://www.youtube.com/watch?v=ReaocjYwIws&amp;fbclid=IwAR1wD7rHVwDb2FHo4eUx2_EImKZqgpQrzm2xHbfDNWJXz_mvHZzWPyPn8a8" text:style-name="Internet_20_link" text:visited-style-name="Visited_20_Internet_20_Link"><text:span text:style-name="T6">https://www.youtube.com/watch?v=ReaocjYwIws&amp;fbclid=IwAR1wD7rHVwDb2FHo4eUx2_EImKZqgpQrzm2xHbfDNWJXz_mvHZzWPyPn8a8</text:span></text:a><text:span text:style-name="T6"> </text:span></text:p>
      <text:p text:style-name="P5"><text:span text:style-name="T6"/></text:p>
      <text:p text:style-name="P4"><text:span text:style-name="T4">KOJI DAN U TJEDNU JE ISUS VEČERAO ZADNJI PUT SA SVOJIM UČENICIMA PRIJE SVOJE SMRTI?</text:span></text:p>
      <text:p text:style-name="P4"><text:span text:style-name="T4">KOJE RIJEČI JE ISUS IZGOVORIO, TE JE KRUH I VINO POSTALO NJEGOVO TIJELO I KRV?</text:span></text:p>
      <text:p text:style-name="P4"><text:span text:style-name="T4"/></text:p>
      <text:p text:style-name="P4"><text:span text:style-name="T4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3T15:16:26.543000000</dc:date>
    <meta:editing-duration>PT53M12S</meta:editing-duration>
    <meta:editing-cycles>2</meta:editing-cycles>
    <meta:document-statistic meta:table-count="0" meta:image-count="0" meta:object-count="0" meta:page-count="1" meta:paragraph-count="10" meta:word-count="258" meta:character-count="1711" meta:non-whitespace-character-count="1455"/>
  </office:meta>
</office:document-meta>
</file>