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fdd" officeooo:paragraph-rsid="000cf1ec"/>
    </style:style>
    <style:style style:name="P2" style:family="paragraph" style:parent-style-name="Standard">
      <style:text-properties fo:font-weight="normal" officeooo:rsid="0000acc3" officeooo:paragraph-rsid="000cf1ec" style:font-weight-asian="normal" style:font-weight-complex="normal"/>
    </style:style>
    <style:style style:name="P3" style:family="paragraph" style:parent-style-name="Standard">
      <style:text-properties fo:font-weight="normal" officeooo:rsid="0002f284" officeooo:paragraph-rsid="000cf1ec" style:font-weight-asian="normal" style:font-weight-complex="normal"/>
    </style:style>
    <style:style style:name="P4" style:family="paragraph" style:parent-style-name="Standard">
      <style:text-properties fo:font-weight="normal" officeooo:rsid="0002f284" officeooo:paragraph-rsid="0010479a" style:font-weight-asian="normal" style:font-weight-complex="normal"/>
    </style:style>
    <style:style style:name="P5" style:family="paragraph" style:parent-style-name="Standard">
      <style:text-properties fo:font-weight="normal" officeooo:rsid="0010479a" officeooo:paragraph-rsid="0010479a" style:font-weight-asian="normal" style:font-weight-complex="normal"/>
    </style:style>
    <style:style style:name="P6" style:family="paragraph" style:parent-style-name="Standard">
      <style:text-properties officeooo:paragraph-rsid="000ebfb3"/>
    </style:style>
    <style:style style:name="P7" style:family="paragraph" style:parent-style-name="Standard">
      <style:text-properties officeooo:rsid="00001fdd" officeooo:paragraph-rsid="000ebfb3"/>
    </style:style>
    <style:style style:name="P8" style:family="paragraph" style:parent-style-name="Standard">
      <style:text-properties officeooo:rsid="0000acc3" officeooo:paragraph-rsid="000ebfb3"/>
    </style:style>
    <style:style style:name="P9" style:family="paragraph" style:parent-style-name="Standard">
      <style:text-properties officeooo:paragraph-rsid="001047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acc3" style:font-weight-asian="normal" style:font-weight-complex="normal"/>
    </style:style>
    <style:style style:name="T3" style:family="text">
      <style:text-properties fo:font-weight="normal" officeooo:rsid="0002f284" style:font-weight-asian="normal" style:font-weight-complex="normal"/>
    </style:style>
    <style:style style:name="T4" style:family="text">
      <style:text-properties fo:font-weight="normal" officeooo:rsid="000ebfb3" style:font-weight-asian="normal" style:font-weight-complex="normal"/>
    </style:style>
    <style:style style:name="T5" style:family="text">
      <style:text-properties officeooo:rsid="0000acc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0acc3" style:font-weight-asian="bold" style:font-weight-complex="bold"/>
    </style:style>
    <style:style style:name="T8" style:family="text">
      <style:text-properties fo:font-weight="bold" officeooo:rsid="000ebfb3" style:font-weight-asian="bold" style:font-weight-complex="bold"/>
    </style:style>
    <style:style style:name="T9" style:family="text">
      <style:text-properties officeooo:rsid="000cf1ec"/>
    </style:style>
    <style:style style:name="T10" style:family="text">
      <style:text-properties officeooo:rsid="000ebf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JERONAUK – <text:span text:style-name="T9">2</text:span>.R. <text:s text:c="3"/>(23.3.20.-27.3.20.)</text:p>
      <text:p text:style-name="P1"/>
      <text:p text:style-name="P1"><text:s/></text:p>
      <text:p text:style-name="P1"/>
      <text:p text:style-name="P7"><text:span text:style-name="T5">1. ZADATAK</text:span></text:p>
      <text:p text:style-name="P7"><text:span text:style-name="T5"><text:s/></text:span>Ovaj tjedan <text:span text:style-name="T5">ćemo nastaviti biti povezani u molitvi jedni na druge na način da ponovno izrežete krilce, zalijepite ga u bilježnicu iz VJ, napišete ime novog korizmenog prijatelja po želji (ne od prošlog tjedna), te svaki dan naglas izrečete blagoslovnu molitvicu za njega, kao npr.: “</text:span><text:span text:style-name="T7">Dragi Isuse, hvala ti što me voliš i što voliš mojeg korizmenog prijatelja. Molim te, blagoslovi ga sada. Amen.” </text:span><text:span text:style-name="T2">I tako svaki da, do idućeg ponedjeljka.</text:span></text:p>
      <text:p text:style-name="P2"/>
      <text:p text:style-name="P8"><text:span text:style-name="T1">2. ZADATAK</text:span></text:p>
      <text:p text:style-name="P8"><text:span text:style-name="T1"><text:s/>Pogledajte sliku 13. postaje Križnog puta, naglas pročitajte naslov postaje, te naglas sa srcem izrecite sljedeću molitvu: “</text:span><text:span text:style-name="T6">Klanjamo ti se Kriste i blagoslivljamo tebe, jer si svojim svetim križem otkupio svijet”</text:span><text:span text:style-name="T1">. Nakon 13. postaje, isto postupite i kod 14.postaje. Nakon toga, u bilježnicama iz VJ obojite 13. i 14. postaju.</text:span></text:p>
      <text:p text:style-name="P2">Ovom postajom smo ujedno i završili našu dugačku molitvu Križnog puta. Čestitam! </text:p>
      <text:p text:style-name="P2">Naši anđeli čuvari su odnijeli pregršt naših molitvi Bogu koje će On sigurno uslišiti, ako smo ih srcem izmolili.</text:p>
      <text:p text:style-name="P2"/>
      <text:p text:style-name="P6"><text:span text:style-name="T2">3.ZADATAK</text:span></text:p>
      <text:p text:style-name="P6"><text:span text:style-name="T4">Napiši naslov u bilježnice:</text:span><text:span text:style-name="T8">„Uskrsli Isus daje mir i radost”</text:span></text:p>
      <text:p text:style-name="P9"><text:span text:style-name="T3">Po</text:span><text:span text:style-name="T4">gledajte i poslušajte</text:span><text:span text:style-name="T3"> kratki </text:span><text:span text:style-name="T4">video</text:span><text:span text:style-name="T3">snimak, </text:span><text:span text:style-name="T4">te odgovorite</text:span><text:span text:style-name="T3"> na sljedeća pitanja (prepišite najprije pitanja u bilježnice): </text:span></text:p>
      <text:p text:style-name="P9"><text:span text:style-name="T3"><text:s/></text:span><text:a xlink:type="simple" xlink:href="https://www.youtube.com/watch?v=CGYFWmGMZR4&amp;t=10s&amp;fbclid=IwAR3xGPvrbY9PnZA45qDnLjEXapfeWs0lbjMeGOYkG4Vk6OxGPi35wGHWn4k" text:style-name="Internet_20_link" text:visited-style-name="Visited_20_Internet_20_Link"><text:span text:style-name="T3">https://www.youtube.com/watch?v=CGYFWmGMZR4&amp;t=10s&amp;fbclid=IwAR3xGPvrbY9PnZA45qDnLjEXapfeWs0lbjMeGOYkG4Vk6OxGPi35wGHWn4k</text:span></text:a><text:span text:style-name="T3"> </text:span></text:p>
      <text:p text:style-name="P6"><text:span text:style-name="T3"/></text:p>
      <text:p text:style-name="P4"><text:s/><text:span text:style-name="T10">PITANJA: </text:span></text:p>
      <text:p text:style-name="P4"><text:span text:style-name="T10">1. Iz kojeg Evanđelja je ovaj tekst?</text:span></text:p>
      <text:p text:style-name="P3"><text:span text:style-name="T10">2. U kakav grob je Isus položen?</text:span></text:p>
      <text:p text:style-name="P5">3. Tko je otkotrljao kamen s groba?</text:p>
      <text:p text:style-name="P5">4. Kome je anđeo rekao da je Isus nije u grobu, nego da je uskrsnuo?</text:p>
      <text:p text:style-name="P5">5. Kome su žene otrčale reći Radosnu vijest?</text:p>
      <text:p text:style-name="P5">6. Tko se na putu ukazao ženama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32:54.382000000</meta:creation-date>
    <dc:date>2020-03-23T16:24:48.892000000</dc:date>
    <meta:editing-duration>PT27M40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9" meta:word-count="237" meta:character-count="1582" meta:non-whitespace-character-count="1350"/>
  </office:meta>
</office:document-meta>
</file>