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1fdd" officeooo:paragraph-rsid="00179fd5"/>
    </style:style>
    <style:style style:name="P2" style:family="paragraph" style:parent-style-name="Standard">
      <style:text-properties fo:font-weight="normal" officeooo:rsid="0000acc3" officeooo:paragraph-rsid="00179fd5" style:font-weight-asian="normal" style:font-weight-complex="normal"/>
    </style:style>
    <style:style style:name="P3" style:family="paragraph" style:parent-style-name="Standard">
      <style:text-properties officeooo:rsid="0000acc3" officeooo:paragraph-rsid="00179fd5"/>
    </style:style>
    <style:style style:name="P4" style:family="paragraph" style:parent-style-name="Standard">
      <style:text-properties officeooo:paragraph-rsid="00179fd5"/>
    </style:style>
    <style:style style:name="P5" style:family="paragraph" style:parent-style-name="Standard">
      <style:text-properties officeooo:rsid="0018723a" officeooo:paragraph-rsid="0018723a"/>
    </style:style>
    <style:style style:name="P6" style:family="paragraph" style:parent-style-name="Standard">
      <style:text-properties officeooo:paragraph-rsid="0018723a"/>
    </style:style>
    <style:style style:name="P7" style:family="paragraph" style:parent-style-name="Standard">
      <style:text-properties officeooo:rsid="0019d1d9" officeooo:paragraph-rsid="0019d1d9"/>
    </style:style>
    <style:style style:name="P8" style:family="paragraph" style:parent-style-name="Standard">
      <style:text-properties officeooo:paragraph-rsid="0019d1d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f284" style:font-weight-asian="normal" style:font-weight-complex="normal"/>
    </style:style>
    <style:style style:name="T3" style:family="text">
      <style:text-properties fo:font-weight="normal" officeooo:rsid="000ebfb3" style:font-weight-asian="normal" style:font-weight-complex="normal"/>
    </style:style>
    <style:style style:name="T4" style:family="text">
      <style:text-properties fo:font-weight="normal" officeooo:rsid="0000acc3" style:font-weight-asian="normal" style:font-weight-complex="normal"/>
    </style:style>
    <style:style style:name="T5" style:family="text">
      <style:text-properties fo:font-weight="normal" officeooo:rsid="00179fd5" style:font-weight-asian="normal" style:font-weight-complex="normal"/>
    </style:style>
    <style:style style:name="T6" style:family="text">
      <style:text-properties fo:font-weight="normal" officeooo:rsid="0018723a" style:font-weight-asian="normal" style:font-weight-complex="normal"/>
    </style:style>
    <style:style style:name="T7" style:family="text">
      <style:text-properties officeooo:rsid="0000acc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0acc3" style:font-weight-asian="bold" style:font-weight-complex="bold"/>
    </style:style>
    <style:style style:name="T10" style:family="text">
      <style:text-properties officeooo:rsid="00179f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JERONAUK – <text:span text:style-name="T10">3</text:span>.R. <text:s text:c="3"/>(23.3.20.-27.3.20.)</text:p>
      <text:p text:style-name="P1"/>
      <text:p text:style-name="P1"><text:s/></text:p>
      <text:p text:style-name="P1"/>
      <text:p text:style-name="P1"><text:span text:style-name="T7">1. ZADATAK</text:span></text:p>
      <text:p text:style-name="P1"><text:span text:style-name="T7"><text:s/></text:span>Ovaj tjedan <text:span text:style-name="T7">ćemo nastaviti biti povezani u molitvi jedni na druge na način da ponovno izrežete krilce, zalijepite ga u bilježnicu iz VJ, napišete ime novog korizmenog prijatelja po želji (ne od prošlog tjedna), te svaki dan naglas izrečete blagoslovnu molitvicu za njega, kao npr.: “</text:span><text:span text:style-name="T9">Dragi Isuse, hvala ti što me voliš i što voliš mojeg korizmenog prijatelja. Molim te, blagoslovi ga sada. Amen.” </text:span><text:span text:style-name="T4">I tako svaki da, do idućeg ponedjeljka.</text:span></text:p>
      <text:p text:style-name="P2"/>
      <text:p text:style-name="P3"><text:span text:style-name="T1">2. ZADATAK</text:span></text:p>
      <text:p text:style-name="P3"><text:span text:style-name="T1"><text:s/>Pogledajte sliku 13. postaje Križnog puta, naglas pročitajte naslov postaje, te naglas sa srcem izrecite sljedeću molitvu: “</text:span><text:span text:style-name="T8">Klanjamo ti se Kriste i blagoslivljamo tebe, jer si svojim svetim križem otkupio svijet”</text:span><text:span text:style-name="T1">. Nakon 13. postaje, isto postupite i kod 14.postaje. Nakon toga, </text:span><text:span text:style-name="T5">prepišite na preostale naslove Križnog puta.</text:span></text:p>
      <text:p text:style-name="P2">Ov<text:span text:style-name="T10">i</text:span>m postaj<text:span text:style-name="T10">ama</text:span> smo ujedno i završili našu dugačku molitvu Križnog puta. Čestitam! </text:p>
      <text:p text:style-name="P2">Naši anđeli čuvari su odnijeli pregršt naših molitvi Bogu koje će On sigurno uslišiti, ako smo ih srcem izmolili.</text:p>
      <text:p text:style-name="P2"/>
      <text:p text:style-name="P4"><text:span text:style-name="T4">3.ZADATAK</text:span></text:p>
      <text:p text:style-name="P4"><text:span text:style-name="T3">Napiši naslov u bilježnice: </text:span><text:span text:style-name="T5">SAKRAMENT KRŠTENJA</text:span></text:p>
      <text:p text:style-name="P6"><text:span text:style-name="T5">Pažljivo pogledaj video prilog</text:span><text:span text:style-name="T2">, </text:span><text:span text:style-name="T3">te odgovori</text:span><text:span text:style-name="T2"> na sljedeća pitanja (prepišite najprije pitanja u bilježnice): </text:span><text:a xlink:type="simple" xlink:href="https://www.youtube.com/watch?v=AFZeGvPMM2s" text:style-name="Internet_20_link" text:visited-style-name="Visited_20_Internet_20_Link"><text:span text:style-name="T2">https://www.youtube.com/watch?v=AFZeGvPMM2s</text:span></text:a><text:span text:style-name="T2"> </text:span></text:p>
      <text:p text:style-name="P6"><text:span text:style-name="T2"/></text:p>
      <text:p text:style-name="P6"><text:span text:style-name="T6">A</text:span><text:span text:style-name="T5">. </text:span><text:span text:style-name="T6">Što znači krstiti?</text:span></text:p>
      <text:p text:style-name="P4"><text:span text:style-name="T6">B. Tko postajemo po krštenju?</text:span></text:p>
      <text:p text:style-name="P5"><text:span text:style-name="T1">C. Kojim riječima, a kojom materijom svećenik krsti osobu?</text:span></text:p>
      <text:p text:style-name="P5"><text:span text:style-name="T1"><text:s text:c="2"/></text:span></text:p>
      <text:p text:style-name="P5"><text:span text:style-name="T1"/></text:p>
      <text:p text:style-name="P5"><text:span text:style-name="T1">4. ZADATAK</text:span></text:p>
      <text:p text:style-name="P5"><text:span text:style-name="T3">Napiši naslov u bilježnice: </text:span><text:span text:style-name="T5">SAKRAMENT </text:span><text:span text:style-name="T1">POMIRENJA</text:span></text:p>
      <text:p text:style-name="P8"><text:span text:style-name="T5">Pažljivo pogledaj video prilog</text:span><text:span text:style-name="T2">, </text:span><text:span text:style-name="T3">te odgovori</text:span><text:span text:style-name="T2"> na sljedeća pitanja (prepišite najprije pitanja u bilježnice): </text:span><text:a xlink:type="simple" xlink:href="https://www.youtube.com/watch?v=6S2_g47pd3A" text:style-name="Internet_20_link" text:visited-style-name="Visited_20_Internet_20_Link"><text:span text:style-name="T2">https://www.youtube.com/watch?v=6S2_g47pd3A</text:span></text:a><text:span text:style-name="T2"> </text:span></text:p>
      <text:p text:style-name="P8"><text:span text:style-name="T2"/></text:p>
      <text:p text:style-name="P7"><text:span text:style-name="T2">A. </text:span><text:span text:style-name="T1">Koje dvije prispodobe koje smo učili, najbliže opisuju sakrament pomirenja?</text:span></text:p>
      <text:p text:style-name="P7"><text:span text:style-name="T2">B. </text:span><text:span text:style-name="T1">Kojim riječima Isus preko svećenika otpušta grijehe u sakramentu pomirenja?</text:span></text:p>
      <text:p text:style-name="P7"><text:span text:style-name="T1">C. Nabroji sve druge nazive sakramenta pomirenja!</text:span></text:p>
      <text:p text:style-name="P7"><text:span text:style-name="T1">D. Što ispovijedamo, a što ne ispovijedamo?</text:span></text:p>
      <text:p text:style-name="P7"><text:span text:style-name="T1"/></text:p>
      <text:p text:style-name="P7"><text:span text:style-name="T1"/></text:p>
      <text:p text:style-name="P7"><text:span text:style-name="T1">Do sljedećeg puta, Bog bio s vama!</text:span></text:p>
      <text:p text:style-name="P7"><text:span text:style-name="T1">Vaša vjeroučiteljica, Ružica Subaš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6:32:06.421000000</meta:creation-date>
    <dc:date>2020-03-23T17:04:10.307000000</dc:date>
    <meta:editing-duration>PT10M38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4" meta:word-count="266" meta:character-count="1856" meta:non-whitespace-character-count="1600"/>
  </office:meta>
</office:document-meta>
</file>