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, Verdana, 'Trebuchet MS'"/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style:font-name="Alef" fo:font-size="14pt" fo:letter-spacing="normal" fo:font-style="normal" fo:font-weight="normal" officeooo:rsid="001fb2df" officeooo:paragraph-rsid="001fb2df" style:font-size-asian="14pt" style:font-size-complex="14pt"/>
    </style:style>
    <style:style style:name="P2" style:family="paragraph" style:parent-style-name="Text_20_body">
      <style:text-properties style:font-name="Alef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lef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lef" fo:font-size="14pt" fo:letter-spacing="normal" fo:font-style="normal" fo:font-weight="normal" officeooo:paragraph-rsid="0021c677" style:font-size-asian="14pt" style:font-size-complex="14pt"/>
    </style:style>
    <style:style style:name="P5" style:family="paragraph" style:parent-style-name="Standard">
      <style:text-properties style:font-name="Alef" fo:font-size="14pt" officeooo:paragraph-rsid="00219b52" style:font-size-asian="14pt" style:font-size-complex="14pt"/>
    </style:style>
    <style:style style:name="P6" style:family="paragraph" style:parent-style-name="Standard">
      <style:text-properties style:font-name="Alef" fo:font-size="14pt" officeooo:rsid="001fb2df" officeooo:paragraph-rsid="001fb2df" style:font-size-asian="14pt" style:font-size-complex="14pt"/>
    </style:style>
    <style:style style:name="T1" style:family="text">
      <style:text-properties officeooo:rsid="001fb2df"/>
    </style:style>
    <style:style style:name="T2" style:family="text">
      <style:text-properties fo:font-variant="normal" fo:text-transform="none" fo:color="#333333" style:font-name="sans-serif" fo:font-size="7.80000019073486pt" fo:letter-spacing="normal" fo:font-style="normal" fo:font-weight="normal"/>
    </style:style>
    <style:style style:name="T3" style:family="text">
      <style:text-properties fo:font-variant="normal" fo:text-transform="none" fo:color="#333333" fo:font-size="7.80000019073486pt" fo:letter-spacing="normal" fo:font-style="normal" fo:font-weight="normal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officeooo:rsid="0021c6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ADACI:</text:span></text:p>
      <text:p text:style-name="P5"/>
      <text:p text:style-name="P5"><text:span text:style-name="T1"><text:s/></text:span>Najprije ponovno u krilce upiši ime novog korizmenog prijatelja iz razreda po želji, te zalijepi krilce pored križa u bilježnicu. Ne zaboravi zamoliti Isusa za blagoslov, svaki dan!</text:p>
      <text:p text:style-name="P2"><text:span text:style-name="T4">Neka netko od roditelja klikne gore na ikonu slike sažetaka (slike sa zadacima). Tamo su detaljno opisani postupci zadataka, kako u bilježnici, tako u radnoj i označeni tekstovi za čitanje u udžbeniku. </text:span> </text:p>
      <text:p text:style-name="P1">1. ZADATAK: U udžbeniku neka vam netko od starijih pročita tekst na stranici 73 i 74 (označen je crvenom bojom).</text:p>
      <text:p text:style-name="P3">2. ZADATAK: U radnoj bilježnici riješiti 1. <text:span text:style-name="T5">i </text:span>2.  na 55. stranici (označeno crvenom bojom), te 1. zadatak na 56. stranici.</text:p>
      <text:p text:style-name="P4">3. U bilježnicu iz vjeronauka napisati naslov: </text:p>
      <text:p text:style-name="P4"><text:s/>ISUS RASPET NA KRIŽU, izrezati sličice iz radne bilježnice (stranica 79), te ih zalijepiti <text:s/>ispravnim redosljedom ispod naslova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, Verdana, 'Trebuchet MS'"/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50:54.901000000</meta:creation-date>
    <dc:date>2020-04-01T15:23:16.925000000</dc:date>
    <meta:editing-duration>PT1M59S</meta:editing-duration>
    <meta:editing-cycles>1</meta:editing-cycles>
    <meta:document-statistic meta:table-count="0" meta:image-count="0" meta:object-count="0" meta:page-count="1" meta:paragraph-count="7" meta:word-count="127" meta:character-count="802" meta:non-whitespace-character-count="675"/>
    <meta:generator>LibreOffice/6.2.5.2$Windows_X86_64 LibreOffice_project/1ec314fa52f458adc18c4f025c545a4e8b22c159</meta:generator>
  </office:meta>
</office:document-meta>
</file>