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lef" fo:font-size="14pt" officeooo:paragraph-rsid="0000040f" style:font-size-asian="14pt" style:font-size-complex="14pt"/>
    </style:style>
    <style:style style:name="P2" style:family="paragraph" style:parent-style-name="Standard">
      <style:text-properties officeooo:paragraph-rsid="0000040f"/>
    </style:style>
    <style:style style:name="P3" style:family="paragraph" style:parent-style-name="Standard">
      <style:text-properties style:font-name="Arial" fo:font-size="14pt" officeooo:paragraph-rsid="0000040f" style:font-size-asian="14pt" style:font-size-complex="14pt"/>
    </style:style>
    <style:style style:name="P4" style:family="paragraph" style:parent-style-name="Standard">
      <style:text-properties style:font-name="Arial" fo:font-size="14pt" officeooo:rsid="0000040f" officeooo:paragraph-rsid="0000040f" style:font-size-asian="14pt" style:font-size-complex="14pt"/>
    </style:style>
    <style:style style:name="T1" style:family="text">
      <style:text-properties officeooo:rsid="001fb2df"/>
    </style:style>
    <style:style style:name="T2" style:family="text">
      <style:text-properties officeooo:rsid="0000040f"/>
    </style:style>
    <style:style style:name="T3" style:family="text">
      <style:text-properties style:font-name="Alef"/>
    </style:style>
    <style:style style:name="T4" style:family="text">
      <style:text-properties style:font-name="Alef" fo:font-size="14pt" officeooo:rsid="0000040f" style:font-size-asian="14pt" style:font-size-complex="14pt"/>
    </style:style>
    <style:style style:name="T5" style:family="text">
      <style:text-properties style:font-name="Alef" officeooo:rsid="0000040f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officeooo:rsid="0000040f" style:font-size-asian="14pt" style:font-size-complex="14pt"/>
    </style:style>
    <style:style style:name="T8" style:family="text">
      <style:text-properties style:font-name="Liberation Serif" officeooo:rsid="0000040f"/>
    </style:style>
    <style:style style:name="T9" style:family="text">
      <style:text-properties fo:font-size="14pt" officeooo:rsid="0000040f" style:font-size-asian="14pt" style:font-size-complex="14pt"/>
    </style:style>
    <style:style style:name="T10" style:family="text">
      <style:text-properties style:font-name="Ari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0040f" style:font-size-asian="14pt" style:font-size-complex="14pt"/>
    </style:style>
    <style:style style:name="T13" style:family="text">
      <style:text-properties style:font-name="Arial" officeooo:rsid="0000040f"/>
    </style:style>
    <style:style style:name="T14" style:family="text">
      <style:text-properties officeooo:rsid="000158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1">1. ZADATAK: </text:span>Najprije ponovno u krilce upiši ime novog korizmenog prijatelja <text:s text:c="3"/>iz razreda po želji, te zalijepi krilce pored križa u <text:span text:style-name="T14">radnu</text:span> bilježnicu. Ne <text:s text:c="2"/>zaboravi zamoliti Isusa za blagoslov, svaki dan!</text:p>
      <text:p text:style-name="P3"/>
      <text:p text:style-name="P4">2. ZADATAK: Pročitaj tekst u udžbeniku na stranici 60-61.</text:p>
      <text:p text:style-name="P4"/>
      <text:p text:style-name="P2"><text:span text:style-name="T12">3. ZADATAK: Napiši naslov u bilježnice „Isus je trebao trpjeti, biti raspet i <text:s text:c="4"/>umrijeti”. Otvori link </text:span><text:a xlink:type="simple" xlink:href="https://wordwall.net/hr/resource/1013524/vjeronauk/isus-je-trebao-trpjeti-biti-raspet" text:style-name="Internet_20_link" text:visited-style-name="Visited_20_Internet_20_Link"><text:span text:style-name="T11">https://wordwall.net/hr/resource/1013524/vjeronauk/isus-je-trebao-trpjeti-biti-raspet</text:span></text:a><text:span text:style-name="T11">, </text:span><text:span text:style-name="T12">zavrti kotač te prvih pet riječi koje dobiješ zapiši u bilježnicu jednu ispod druge. Zatim pokušaj <text:s/>bratu, sestri, tati, baki ili djedu nešto reći o svakom pojmu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56:21.077000000</meta:creation-date>
    <dc:date>2020-04-01T16:07:50.992000000</dc:date>
    <meta:editing-duration>PT5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84" meta:character-count="615" meta:non-whitespace-character-count="524"/>
  </office:meta>
</office:document-meta>
</file>