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4965"/>
    </style:style>
    <style:style style:name="P2" style:family="paragraph" style:parent-style-name="Standard">
      <style:text-properties officeooo:rsid="001b7fec" officeooo:paragraph-rsid="001b7fec"/>
    </style:style>
    <style:style style:name="P3" style:family="paragraph" style:parent-style-name="Standard">
      <style:text-properties officeooo:rsid="001ce0e7" officeooo:paragraph-rsid="001ce0e7"/>
    </style:style>
    <style:style style:name="P4" style:family="paragraph" style:parent-style-name="Standard">
      <style:text-properties officeooo:rsid="001e504c" officeooo:paragraph-rsid="001e504c"/>
    </style:style>
    <style:style style:name="P5" style:family="paragraph" style:parent-style-name="Standard">
      <style:text-properties officeooo:paragraph-rsid="001fc38d"/>
    </style:style>
    <style:style style:name="P6" style:family="paragraph" style:parent-style-name="Standard">
      <style:text-properties officeooo:rsid="001fc38d" officeooo:paragraph-rsid="001fc38d"/>
    </style:style>
    <style:style style:name="P7" style:family="paragraph" style:parent-style-name="Standard">
      <style:text-properties officeooo:paragraph-rsid="001b7fec"/>
    </style:style>
    <style:style style:name="P8" style:family="paragraph" style:parent-style-name="Standard">
      <style:text-properties officeooo:rsid="00217d29" officeooo:paragraph-rsid="00217d29"/>
    </style:style>
    <style:style style:name="P9" style:family="paragraph" style:parent-style-name="Standard">
      <style:text-properties fo:font-weight="bold" officeooo:rsid="001fc38d" officeooo:paragraph-rsid="001fc38d" style:font-weight-asian="bold" style:font-weight-complex="bold"/>
    </style:style>
    <style:style style:name="T1" style:family="text">
      <style:text-properties officeooo:rsid="001a4965"/>
    </style:style>
    <style:style style:name="T2" style:family="text">
      <style:text-properties officeooo:rsid="001cb34d"/>
    </style:style>
    <style:style style:name="T3" style:family="text">
      <style:text-properties officeooo:rsid="001e504c"/>
    </style:style>
    <style:style style:name="T4" style:family="text">
      <style:text-properties officeooo:rsid="002000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valjen Isus i Marija!</text:p>
      <text:p text:style-name="P3">Dragi moji vjeroučenici, evo nas nekoliko dana prije velikog kšćanskog blagdana Uskrsa. Premda nažalost ne možemo tjelesno doći u crkvu i proslaviti jedni s drugima Uskrs na sv.misi, ipak možemo rasti u vjeri i od kuće. Šaljem Vam nekoliko obaveznih zadataka <text:span text:style-name="T3">(TEKSTOVI U UDŽBENIKU I ZADACI U RADNOJ BILJEŽNICI) </text:span><text:s/>i nekoliko linkova za <text:span text:style-name="T3"><text:s/>line-</text:span>ponavljanje gradiva, te zabavno učenje o vjeri, <text:span text:style-name="T3">za sve koje žele još malo više. Te zadatke i linkove možete otvoriti i riješiti kada god i ako želite, tj.ja neću provjeravati tko je rješavao, a tko nije.</text:span></text:p>
      <text:p text:style-name="P3"/>
      <text:p text:style-name="P8">NAPOMENA: </text:p>
      <text:p text:style-name="P8">Poštovani roditelji, za sada ne trebate slati radove vaše djece. Važno je da oni rješavaju zadatke u radnoj biljžnici i u pisanci. Čim se ponovno vidimo, sve ću pregledati retrospektivno. Ukoliko dođe do produljenja on line nastave, na vrijeme ću vas zamoliti da počnete slati radove. Svakako pratite službene stranice škole i obavijesti preko učiteljica. </text:p>
      <text:p text:style-name="P8">Srdačan pozdrav, vjč. Ružica Subašić.</text:p>
      <text:p text:style-name="P8"/>
      <text:p text:style-name="P8"/>
      <text:p text:style-name="P9">ZADACI:</text:p>
      <text:p text:style-name="P6"/>
      <text:p text:style-name="P6">1. Ujutro kad se probudiš, lijepo je staviti znak križa na sebe, te zahvaliti jednom rečenicom Isusu za novi dan. Isto tako prije sna, sve događaje i susrete u danu staviti u ruke Isusove i zamoliti Ga za miran san.</text:p>
      <text:p text:style-name="P6"/>
      <text:p text:style-name="P6">2. Pročitati polako tekst iz udžbenika na str.75 i 76. Drugi put iste tekstove neka pročita netko stariji.</text:p>
      <text:p text:style-name="P6"/>
      <text:p text:style-name="P6">3. U bilježnicu iz vjeronauka napisati sljedeće:</text:p>
      <text:p text:style-name="P6"><text:s text:c="56"/>SLAVIMO <text:s/>USKRS</text:p>
      <text:p text:style-name="P6"><text:s text:c="4"/>Uskrs je, uz Božić najveći kršćanski blagdan. Isus je pobijedio smrt! On živi!</text:p>
      <text:p text:style-name="P6"/>
      <text:p text:style-name="P6">4. U radnoj bilježnici <text:span text:style-name="T4">riješiti</text:span>, <text:span text:style-name="T4">na str.57, 1.zadatak i 59, 3. zadatak (58 NE)</text:span></text:p>
      <text:p text:style-name="P6"/>
      <text:p text:style-name="P6"/>
      <text:p text:style-name="P8"/>
      <text:p text:style-name="P6"/>
      <text:p text:style-name="P5"><text:span text:style-name="T1">PONAVLJANJE – ZA ONE KOJI ŽELE MALO VIŠE </text:span></text:p>
      <text:p text:style-name="P5"/>
      <text:p text:style-name="Standard"><text:a xlink:type="simple" xlink:href="https://play.google.com/store/apps/details?id=com.Sunscool.Sunscool&amp;fbclid=IwAR3PvK7DhOskYv2KOt1buOYwixKsWytDeqiO-qtX3soMuF7LHvJ56qtCNQA" text:style-name="Internet_20_link" text:visited-style-name="Visited_20_Internet_20_Link">https://play.google.com/store/apps/details?id=com.Sunscool.Sunscool&amp;fbclid=IwAR3PvK7DhOskYv2KOt1buOYwixKsWytDeqiO-qtX3soMuF7LHvJ56qtCNQA</text:a></text:p>
      <text:p text:style-name="Standard"/>
      <text:p text:style-name="P5"/>
      <text:p text:style-name="P5"><text:a xlink:type="simple" xlink:href="https://learningapps.org/view10537302?fbclid=IwAR3PDQ0oTxcctD3zB0LgWLMR4y8bJRgj-xsFoS1Ac4Qh0PH-KBbM46T6Z1g" text:style-name="Internet_20_link" text:visited-style-name="Visited_20_Internet_20_Link">https://learningapps.org/view10537302?fbclid=IwAR3PDQ0oTxcctD3zB0LgWLMR4y8bJRgj-xsFoS1Ac4Qh0PH-KBbM46T6Z1g</text:a></text:p>
      <text:p text:style-name="P1"/>
      <text:p text:style-name="P5"/>
      <text:p text:style-name="P2">USKRS - <text:span text:style-name="T2">CRTIĆ </text:span></text:p>
      <text:p text:style-name="Standard"><text:a xlink:type="simple" xlink:href="https://www.youtube.com/watch?v=MSu0W0kKX5o&amp;feature=youtu.be&amp;fbclid=IwAR1bveW3M-e1zYLtr1Qfwh8M8C35KoBCZQ6pYPD0zIzVu0TA6jAq2WhoHPo" text:style-name="Internet_20_link" text:visited-style-name="Visited_20_Internet_20_Link">https://www.youtube.com/watch?v=MSu0W0kKX5o&amp;feature=youtu.be&amp;fbclid=IwAR1bveW3M-e1zYLtr1Qfwh8M8C35KoBCZQ6pYPD0zIzVu0TA6jAq2WhoHPo</text:a></text:p>
      <text:p text:style-name="Standard"/>
      <text:p text:style-name="Standard"/>
      <text:p text:style-name="Standard"><text:a xlink:type="simple" xlink:href="https://mak.glas-koncila.hr/all-room-list/uskrs-je-najjaci/?fbclid=IwAR34r1oNNGI9-gEWHBzBJMGY5b8u8wi-RxCEzcIEqN8lpu68OFvBMI_T2ME" text:style-name="Internet_20_link" text:visited-style-name="Visited_20_Internet_20_Link">https://mak.glas-koncila.hr/all-room-list/uskrs-je-najjaci/?fbclid=IwAR34r</text:a><text:a xlink:type="simple" xlink:href="https://mak.glas-koncila.hr/all-room-list/uskrs-je-najjaci/?fbclid=IwAR34r1oNNGI9-gEWHBzBJMGY5b8u8wi-RxCEzcIEqN8lpu68OFvBMI_T2ME" text:style-name="Internet_20_link" text:visited-style-name="Visited_20_Internet_20_Link"><text:span text:style-name="T4">Z</text:span></text:a><text:a xlink:type="simple" xlink:href="https://mak.glas-koncila.hr/all-room-list/uskrs-je-najjaci/?fbclid=IwAR34r1oNNGI9-gEWHBzBJMGY5b8u8wi-RxCEzcIEqN8lpu68OFvBMI_T2ME" text:style-name="Internet_20_link" text:visited-style-name="Visited_20_Internet_20_Link">1oNNGI9-gEWHBzBJMGY5b8u8wi-RxCEzcIEqN8lpu68OFvBMI_T2ME</text:a></text:p>
      <text:p text:style-name="Standard"><text:soft-page-break/></text:p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2:24:59.497000000</meta:creation-date>
    <dc:date>2020-04-08T15:17:19.005000000</dc:date>
    <meta:editing-duration>PT1H31M20S</meta:editing-duration>
    <meta:editing-cycles>7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18" meta:word-count="263" meta:character-count="2129" meta:non-whitespace-character-count="1816"/>
  </office:meta>
</office:document-meta>
</file>