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504c" officeooo:paragraph-rsid="0013c38c"/>
    </style:style>
    <style:style style:name="P2" style:family="paragraph" style:parent-style-name="Standard">
      <style:text-properties officeooo:rsid="001ce0e7" officeooo:paragraph-rsid="0013c38c"/>
    </style:style>
    <style:style style:name="P3" style:family="paragraph" style:parent-style-name="Standard">
      <style:text-properties officeooo:rsid="00217d29" officeooo:paragraph-rsid="0013c38c"/>
    </style:style>
    <style:style style:name="P4" style:family="paragraph" style:parent-style-name="Standard">
      <style:text-properties fo:font-weight="bold" officeooo:rsid="001fc38d" officeooo:paragraph-rsid="0013c38c" style:font-weight-asian="bold" style:font-weight-complex="bold"/>
    </style:style>
    <style:style style:name="P5" style:family="paragraph" style:parent-style-name="Standard">
      <style:text-properties officeooo:rsid="001fc38d" officeooo:paragraph-rsid="0013c38c"/>
    </style:style>
    <style:style style:name="P6" style:family="paragraph" style:parent-style-name="Standard">
      <style:text-properties officeooo:rsid="000f92fa" officeooo:paragraph-rsid="0013c38c"/>
    </style:style>
    <style:style style:name="P7" style:family="paragraph" style:parent-style-name="Standard">
      <style:text-properties officeooo:paragraph-rsid="0013c38c"/>
    </style:style>
    <style:style style:name="T1" style:family="text">
      <style:text-properties officeooo:rsid="00200005"/>
    </style:style>
    <style:style style:name="T2" style:family="text">
      <style:text-properties officeooo:rsid="001e504c"/>
    </style:style>
    <style:style style:name="T3" style:family="text">
      <style:text-properties officeooo:rsid="000f92fa"/>
    </style:style>
    <style:style style:name="T4" style:family="text">
      <style:text-properties officeooo:rsid="001a4965"/>
    </style:style>
    <style:style style:name="T5" style:family="text">
      <style:text-properties officeooo:rsid="0013c3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valjen Isus i Marija!</text:p>
      <text:p text:style-name="P2">Dragi moji vjeroučenici, evo nas nekoliko dana prije velikog kšćanskog blagdana Uskrsa. Premda nažalost ne možemo tjelesno doći u crkvu i proslaviti jedni s drugima Uskrs na sv.misi, ipak možemo rasti u vjeri i od kuće. Šaljem Vam nekoliko obaveznih zadataka i nekoliko linkova za <text:span text:style-name="T2"><text:s/>line-</text:span>ponavljanje gradiva, te zabavno učenje o vjeri, <text:span text:style-name="T2">za sve koje žele još malo više. Te zadatke i linkove možete otvoriti i riješiti kada god i ako želite, tj.ja neću provjeravati tko je rješavao, a tko nije.</text:span></text:p>
      <text:p text:style-name="P2"/>
      <text:p text:style-name="P3">NAPOMENA: </text:p>
      <text:p text:style-name="P3">Poštovani roditelji, za sada ne trebate slati radove vaše djece. Važno je da oni rješavaju zadatke u radnoj biljžnici i u pisanci. Čim se ponovno vidimo, sve ću pregledati retrospektivno. Ukoliko dođe do produljenja on line nastave, na vrijeme ću vas zamoliti da počnete slati radove. Svakako pratite službene stranice škole i obavijesti preko učiteljica. </text:p>
      <text:p text:style-name="P3">Srdačan pozdrav, vjč. Ružica Subašić.</text:p>
      <text:p text:style-name="P3"/>
      <text:p text:style-name="P3"/>
      <text:p text:style-name="P4">ZADACI:</text:p>
      <text:p text:style-name="P5"/>
      <text:p text:style-name="P5">1. Ujutro kad se probudiš, lijepo je staviti znak križa na sebe, te zahvaliti jednom rečenicom Isusu za novi dan. Isto tako prije sna, sve događaje i susrete u danu staviti u ruke Isusove i zamoliti Ga za miran san.</text:p>
      <text:p text:style-name="P5"/>
      <text:p text:style-name="P5">2. Pročitati <text:span text:style-name="T5">pažljivo i </text:span>polako tekst iz udžbenika na str. <text:span text:style-name="T5">63 (ponovno), 64 </text:span>i <text:span text:style-name="T3">65.</text:span> </text:p>
      <text:p text:style-name="P5"/>
      <text:p text:style-name="P5"/>
      <text:p text:style-name="P5"><text:span text:style-name="T3">3.</text:span> U radnoj bilježnici <text:span text:style-name="T1">riješiti zadatke 1 i 2,</text:span> <text:span text:style-name="T1">na str. 57 i 58,</text:span></text:p>
      <text:p text:style-name="P5"/>
      <text:p text:style-name="P5"/>
      <text:p text:style-name="P6">4. <text:span text:style-name="T5">Jedanput na dan glasno pročitati Apostolsko vjerovanje (udžbenik, str.92), te u bilježnicu iz <text:s text:c="3"/>vjeronauka prepisati Apostolsko vjerovanje (uključivši i naslov).</text:span></text:p>
      <text:p text:style-name="P6"/>
      <text:p text:style-name="P5"/>
      <text:p text:style-name="P5"/>
      <text:p text:style-name="P7"><text:span text:style-name="T4">ZA ONE KOJI ŽELE MALO VIŠE (nisu obvezatni)</text:span></text:p>
      <text:p text:style-name="P7"/>
      <text:p text:style-name="P7"><text:a xlink:type="simple" xlink:href="https://play.google.com/store/apps/details?id=com.Sunscool.Sunscool&amp;fbclid=IwAR3PvK7DhOskYv2KOt1buOYwixKsWytDeqiO-qtX3soMuF7LHvJ56qtCNQA" text:style-name="Internet_20_link" text:visited-style-name="Visited_20_Internet_20_Link">https://play.google.com/store/apps/details?id=com.Sunscool.Sunscool&amp;fbclid=IwAR3PvK7DhOskYv2KOt1buOYwixKsWytDeqiO-qtX3soMuF7LHvJ56qtCNQA</text:a></text:p>
      <text:p text:style-name="P7"/>
      <text:p text:style-name="P7"/>
      <text:p text:style-name="P7"/>
      <text:p text:style-name="P7"><text:a xlink:type="simple" xlink:href="https://mak.glas-koncila.hr/all-room-list/uskrs-je-najjaci/?fbclid=IwAR34r1oNNGI9-gEWHBzBJMGY5b8u8wi-RxCEzcIEqN8lpu68OFvBMI_T2ME" text:style-name="Internet_20_link" text:visited-style-name="Visited_20_Internet_20_Link">https://mak.glas-koncila.hr/all-room-list/uskrs-je-najjaci/?fbclid=IwAR34r</text:a><text:a xlink:type="simple" xlink:href="https://mak.glas-koncila.hr/all-room-list/uskrs-je-najjaci/?fbclid=IwAR34r1oNNGI9-gEWHBzBJMGY5b8u8wi-RxCEzcIEqN8lpu68OFvBMI_T2ME" text:style-name="Internet_20_link" text:visited-style-name="Visited_20_Internet_20_Link"><text:span text:style-name="T1">Z</text:span></text:a><text:a xlink:type="simple" xlink:href="https://mak.glas-koncila.hr/all-room-list/uskrs-je-najjaci/?fbclid=IwAR34r1oNNGI9-gEWHBzBJMGY5b8u8wi-RxCEzcIEqN8lpu68OFvBMI_T2ME" text:style-name="Internet_20_link" text:visited-style-name="Visited_20_Internet_20_Link">1oNNGI9-gEWHBzBJMGY5b8u8wi-RxCEzcIEqN8lpu68OFvBMI_T2M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5:35:42.196000000</meta:creation-date>
    <dc:date>2020-04-08T15:40:56.479000000</dc:date>
    <meta:editing-duration>PT5M14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247" meta:character-count="1754" meta:non-whitespace-character-count="1513"/>
  </office:meta>
</office:document-meta>
</file>