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0acc3" officeooo:paragraph-rsid="0000acc3" style:font-weight-asian="normal" style:font-weight-complex="normal"/>
    </style:style>
    <style:style style:name="P2" style:family="paragraph" style:parent-style-name="Standard">
      <style:text-properties fo:font-weight="normal" officeooo:rsid="0007b231" officeooo:paragraph-rsid="0007b231" style:font-weight-asian="normal" style:font-weight-complex="normal"/>
    </style:style>
    <style:style style:name="P3" style:family="paragraph" style:parent-style-name="Standard">
      <style:text-properties fo:font-weight="normal" officeooo:rsid="00088376" officeooo:paragraph-rsid="00088376" style:font-weight-asian="normal" style:font-weight-complex="normal"/>
    </style:style>
    <style:style style:name="T1" style:family="text">
      <style:text-properties officeooo:rsid="0006b8d3"/>
    </style:style>
    <style:style style:name="T2" style:family="text">
      <style:text-properties officeooo:rsid="000883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VJERONAUK 1.R. 14.4.20.-17.4.20</text:span></text:p>
      <text:p text:style-name="P1"/>
      <text:p text:style-name="P2">Dragi moji vjeroučenici, hvaljen Isus <text:span text:style-name="T2">i</text:span> Marija! Nadam se da ste radosno proslavili naš najveći kršćanski blagdan Uskrs, u krugu svoje obitelji. </text:p>
      <text:p text:style-name="P2">Ovaj tjedan ćemo malo ponoviti o korizmenim i uskršnjim događajima.</text:p>
      <text:p text:style-name="P2"/>
      <text:p text:style-name="P2">ZADA<text:span text:style-name="T2">CI:</text:span></text:p>
      <text:p text:style-name="P2"/>
      <text:p text:style-name="P2">1. Svaki dan početi i završiti dan sa znakom križa, te svojim riječima pozdraviti Isusa koji je živ i prisutan u svakom trenu našeg života.</text:p>
      <text:p text:style-name="P2"/>
      <text:p text:style-name="P2">2. <text:s/>U radnoj bilježnici riješiti z.br.1, na str.57 i z.br.1 na str. 60. Ovi zadaci su obavezni. Ostali zadaci nisu obavezni i (na str. 58 i 59) možete <text:span text:style-name="T2">ih</text:span> riješiti ako želite.</text:p>
      <text:p text:style-name="P2"/>
      <text:p text:style-name="P3">3. U udžbeniku još jednom pročitati tekst o Uskrsnuću, na stranici 75.</text:p>
      <text:p text:style-name="P3"><text:s text:c="4"/>Na stranici 78 (udžbenik) pomno promotriti pisanicu i djecu. Čime su djeca ukrasili svoju pisanicu? (usmeno odgovoriti)? Promotri umnu mapu na stranici 79, te usmeno prepričaj nekome od tvojih bližnjih po slikama što si naučio o Uskrsu ove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6T16:37:58.265000000</dc:date>
    <meta:editing-duration>PT21M39S</meta:editing-duration>
    <meta:editing-cycles>2</meta:editing-cycles>
    <meta:document-statistic meta:table-count="0" meta:image-count="0" meta:object-count="0" meta:page-count="1" meta:paragraph-count="8" meta:word-count="144" meta:character-count="884" meta:non-whitespace-character-count="741"/>
  </office:meta>
</office:document-meta>
</file>