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officeooo:rsid="0000acc3" officeooo:paragraph-rsid="0000acc3" style:font-weight-asian="normal" style:font-weight-complex="normal"/>
    </style:style>
    <style:style style:name="P2" style:family="paragraph" style:parent-style-name="Standard">
      <style:text-properties fo:font-weight="normal" officeooo:rsid="0007b231" officeooo:paragraph-rsid="0007b231" style:font-weight-asian="normal" style:font-weight-complex="normal"/>
    </style:style>
    <style:style style:name="P3" style:family="paragraph" style:parent-style-name="Standard">
      <style:text-properties fo:font-weight="normal" officeooo:rsid="00088376" officeooo:paragraph-rsid="00088376" style:font-weight-asian="normal" style:font-weight-complex="normal"/>
    </style:style>
    <style:style style:name="P4" style:family="paragraph" style:parent-style-name="Standard">
      <style:text-properties fo:language="hr" fo:country="HR" fo:font-weight="normal" officeooo:rsid="0007b231" officeooo:paragraph-rsid="0007b231" style:font-weight-asian="normal" style:font-weight-complex="normal"/>
    </style:style>
    <style:style style:name="P5" style:family="paragraph" style:parent-style-name="Standard">
      <style:text-properties fo:font-weight="normal" officeooo:rsid="00088376" officeooo:paragraph-rsid="00088376" style:font-weight-asian="normal" style:font-weight-complex="normal"/>
    </style:style>
    <style:style style:name="P6" style:family="paragraph" style:parent-style-name="Standard">
      <style:text-properties fo:font-weight="normal" officeooo:rsid="00088376" officeooo:paragraph-rsid="000e9764" style:font-weight-asian="normal" style:font-weight-complex="normal"/>
    </style:style>
    <style:style style:name="P7" style:family="paragraph" style:parent-style-name="Standard">
      <style:text-properties fo:font-weight="normal" officeooo:rsid="0007b231" officeooo:paragraph-rsid="00088376" style:font-weight-asian="normal" style:font-weight-complex="normal"/>
    </style:style>
    <style:style style:name="P8" style:family="paragraph" style:parent-style-name="Standard">
      <style:text-properties fo:font-weight="normal" officeooo:rsid="0007b231" officeooo:paragraph-rsid="0007b231" style:font-weight-asian="normal" style:font-weight-complex="normal"/>
    </style:style>
    <style:style style:name="P9" style:family="paragraph" style:parent-style-name="Standard">
      <style:text-properties fo:font-weight="normal" officeooo:rsid="0007b231" officeooo:paragraph-rsid="000d6d07" style:font-weight-asian="normal" style:font-weight-complex="normal"/>
    </style:style>
    <style:style style:name="P10" style:family="paragraph" style:parent-style-name="Standard">
      <style:text-properties fo:font-weight="normal" officeooo:rsid="000e9764" officeooo:paragraph-rsid="000e9764" style:font-weight-asian="normal" style:font-weight-complex="normal"/>
    </style:style>
    <style:style style:name="T1" style:family="text">
      <style:text-properties officeooo:rsid="0006b8d3"/>
    </style:style>
    <style:style style:name="T2" style:family="text">
      <style:text-properties officeooo:rsid="00088376"/>
    </style:style>
    <style:style style:name="T3" style:family="text">
      <style:text-properties officeooo:rsid="000bca86"/>
    </style:style>
    <style:style style:name="T4" style:family="text">
      <style:text-properties officeooo:rsid="000d6d07"/>
    </style:style>
    <style:style style:name="T5" style:family="text">
      <style:text-properties officeooo:rsid="000e976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span text:style-name="T1">VJERONAUK 2.R. 14.4.20.-17.4.20</text:span></text:p>
      <text:p text:style-name="P1"/>
      <text:p text:style-name="P2">Dragi moji vjeroučenici, hvaljen Isus <text:span text:style-name="T2">i</text:span> Marija! Nadam se da ste radosno proslavili naš najveći kršćanski blagdan Uskrs, u krugu svoje obitelji. </text:p>
      <text:p text:style-name="P4"/>
      <text:p text:style-name="P2"/>
      <text:p text:style-name="P2">ZADA<text:span text:style-name="T2">CI:</text:span></text:p>
      <text:p text:style-name="P2"/>
      <text:p text:style-name="P9">1. <text:span text:style-name="T3">Dan počni i završi sa znakom križa, te svojim riječima reci Isusu ukratko što ti je danas na mislima, na srcu. Kada činiš znak križa, učiniti to polaaaako, svečano, sa sviješću da činiš nešto vrlo posebno I važno!</text:span> <text:span text:style-name="T3">Šaljem jedan simpatičan link: TAJNA SOBA upravo o tom molitvi, pa pogledaj!</text:span></text:p>
      <text:p text:style-name="P9"/>
      <text:p text:style-name="P9">youtube.com/watch?v=gdQHQFtSDV8&amp;fbclid=IwAR1o-AMLtoj_a4liev1DdMyxqzIowoSuxxW8UI3s6O-1hNSWgeptdFD5uBw&amp;app=desktop</text:p>
      <text:p text:style-name="P9"/>
      <text:p text:style-name="P9"><text:span text:style-name="T3">U bilježnici za vjeronauk napiši naslov: TAJNA SOBA, izaberi i nacrtaj jedan od načina ili mjesta molitve koje ovaj glumac u filmu nabraja na kraju filmića. </text:span></text:p>
      <text:p text:style-name="P2"/>
      <text:p text:style-name="P2"/>
      <text:p text:style-name="P6"><text:span text:style-name="T4">2</text:span>. U udžbeniku, <text:span text:style-name="T4">na str. 62-63 pročitaj polako evanđeoski tekst</text:span> <text:span text:style-name="T4">o Isusovom uskrsnuću, te malo razmisli o njemu. </text:span>tekst o Uskrsnuću, na stranici 75. <text:span text:style-name="T5">U bilježnicu napiši rečenicu: “</text:span></text:p>
      <text:p text:style-name="P6"><text:span text:style-name="T5">USKRSLI ISUS DAJE MIR I RADOST.”</text:span></text:p>
      <text:p text:style-name="P3"/>
      <text:p text:style-name="P3"><text:span text:style-name="T4">3. <text:s/>U radnoj bilježnici, na str. 44, riješi z.br. 1a i 1b.</text:span></text:p>
      <text:p text:style-name="P3"/>
      <text:p text:style-name="P10">Do idućeg puta, Bog s vama. Vaša vjeroučiteljica, Ružica .</text:p>
      <text:p text:style-name="P3"/>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5.2$Windows_X86_64 LibreOffice_project/1ec314fa52f458adc18c4f025c545a4e8b22c159</meta:generator>
    <dc:date>2020-04-16T18:03:05.667000000</dc:date>
    <meta:editing-duration>PT32M8S</meta:editing-duration>
    <meta:editing-cycles>4</meta:editing-cycles>
    <meta:document-statistic meta:table-count="0" meta:image-count="0" meta:object-count="0" meta:page-count="1" meta:paragraph-count="10" meta:word-count="161" meta:character-count="1069" meta:non-whitespace-character-count="914"/>
  </office:meta>
</office:document-meta>
</file>