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7b231" officeooo:paragraph-rsid="0007b231" style:font-weight-asian="normal" style:font-weight-complex="normal"/>
    </style:style>
    <style:style style:name="P2" style:family="paragraph" style:parent-style-name="Standard">
      <style:text-properties fo:font-weight="normal" officeooo:rsid="00088376" officeooo:paragraph-rsid="00088376" style:font-weight-asian="normal" style:font-weight-complex="normal"/>
    </style:style>
    <style:style style:name="P3" style:family="paragraph" style:parent-style-name="Standard">
      <style:text-properties fo:font-weight="normal" officeooo:rsid="0000acc3" officeooo:paragraph-rsid="000b8696" style:font-weight-asian="normal" style:font-weight-complex="normal"/>
    </style:style>
    <style:style style:name="P4" style:family="paragraph" style:parent-style-name="Standard">
      <style:text-properties fo:font-weight="normal" officeooo:rsid="000b8696" officeooo:paragraph-rsid="000b8696" style:font-weight-asian="normal" style:font-weight-complex="normal"/>
    </style:style>
    <style:style style:name="P5" style:family="paragraph" style:parent-style-name="Standard">
      <style:text-properties fo:font-weight="normal" officeooo:rsid="0007b231" officeooo:paragraph-rsid="000e2419" style:font-weight-asian="normal" style:font-weight-complex="normal"/>
    </style:style>
    <style:style style:name="P6" style:family="paragraph" style:parent-style-name="Standard">
      <style:text-properties fo:font-weight="normal" officeooo:rsid="00088376" officeooo:paragraph-rsid="0007b231" style:font-weight-asian="normal" style:font-weight-complex="normal"/>
    </style:style>
    <style:style style:name="T1" style:family="text">
      <style:text-properties officeooo:rsid="0006b8d3"/>
    </style:style>
    <style:style style:name="T2" style:family="text">
      <style:text-properties officeooo:rsid="00088376"/>
    </style:style>
    <style:style style:name="T3" style:family="text">
      <style:text-properties officeooo:rsid="000b8696"/>
    </style:style>
    <style:style style:name="T4" style:family="text">
      <style:text-properties officeooo:rsid="000e2419"/>
    </style:style>
    <style:style style:name="T5" style:family="text">
      <style:text-properties officeooo:rsid="001003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text:span text:style-name="T1">VJERONAUK 1.R. 20.4.20.-24.4.20.</text:span></text:p>
      <text:p text:style-name="P3"/>
      <text:p text:style-name="P3"><text:span text:style-name="T3">Hvaljen Isus i Marija svima! Evo nas još jedan tjedan u virtualnoj nastavi. U nadi da ćemo se vidjeti vrlo brzo, šaljem vam nekoliko vjeronaučnih zadataka. </text:span></text:p>
      <text:p text:style-name="P3"><text:span text:style-name="T3"><text:s/></text:span></text:p>
      <text:p text:style-name="P3"><text:span text:style-name="T3">NAPOMENA - VAŽNO! <text:s/></text:span></text:p>
      <text:p text:style-name="P4">Molim Vas provjerite, jeste li zapisivali i rješavali sve zadatke u vjeronaučnoj bilježnici. Svi zadani zadaci Vam stoje na oglasnoj školskoj ploči i možete ih u svakom trenutku otvoriti, te ih riješiti, ukoliko <text:s/>niste do sada. Po povratku u školske klupe, bilježnice i radne bilježnice biti će pregledane i ocijenjene.</text:p>
      <text:p text:style-name="P1"><text:s/></text:p>
      <text:p text:style-name="P1">ZADA<text:span text:style-name="T2">CI:</text:span></text:p>
      <text:p text:style-name="P1"/>
      <text:p text:style-name="P5">1. Svaki dan početi i završiti dan sa znakom križa, te svojim riječima <text:span text:style-name="T3">zamoliti</text:span> Isusa <text:span text:style-name="T3">da nam očuva zdravlje.</text:span></text:p>
      <text:p text:style-name="P1"/>
      <text:p text:style-name="P5">2. <text:s/><text:span text:style-name="T2">U udžbeniku, na str. 83-84 pročitati tekst i promotriti slike.</text:span></text:p>
      <text:p text:style-name="P5"/>
      <text:p text:style-name="P5"/>
      <text:p text:style-name="P5"><text:span text:style-name="T4">3. </text:span>U radnoj bilježnici, <text:span text:style-name="T5">na str.64</text:span> riješiti z.br.1 <text:span text:style-name="T4">i 2</text:span></text:p>
      <text:p text:style-name="P6"/>
      <text:p text:style-name="P2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22T18:31:07.546000000</dc:date>
    <meta:editing-duration>PT59M58S</meta:editing-duration>
    <meta:editing-cycles>5</meta:editing-cycles>
    <meta:document-statistic meta:table-count="0" meta:image-count="0" meta:object-count="0" meta:page-count="1" meta:paragraph-count="11" meta:word-count="123" meta:character-count="767" meta:non-whitespace-character-count="640"/>
  </office:meta>
</office:document-meta>
</file>