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7b231" officeooo:paragraph-rsid="0007b231" style:font-weight-asian="normal" style:font-weight-complex="normal"/>
    </style:style>
    <style:style style:name="P2" style:family="paragraph" style:parent-style-name="Standard">
      <style:text-properties fo:font-weight="normal" officeooo:rsid="0007b231" officeooo:paragraph-rsid="000e2419" style:font-weight-asian="normal" style:font-weight-complex="normal"/>
    </style:style>
    <style:style style:name="P3" style:family="paragraph" style:parent-style-name="Standard">
      <style:text-properties fo:font-weight="normal" officeooo:rsid="0007b231" officeooo:paragraph-rsid="00180bc2" style:font-weight-asian="normal" style:font-weight-complex="normal"/>
    </style:style>
    <style:style style:name="P4" style:family="paragraph" style:parent-style-name="Standard">
      <style:text-properties fo:font-weight="normal" officeooo:rsid="0000acc3" officeooo:paragraph-rsid="000b8696" style:font-weight-asian="normal" style:font-weight-complex="normal"/>
    </style:style>
    <style:style style:name="P5" style:family="paragraph" style:parent-style-name="Standard">
      <style:text-properties fo:font-weight="normal" officeooo:rsid="000b8696" officeooo:paragraph-rsid="000b8696" style:font-weight-asian="normal" style:font-weight-complex="normal"/>
    </style:style>
    <style:style style:name="P6" style:family="paragraph" style:parent-style-name="Standard">
      <style:text-properties fo:font-weight="normal" officeooo:rsid="00088376" officeooo:paragraph-rsid="00088376" style:font-weight-asian="normal" style:font-weight-complex="normal"/>
    </style:style>
    <style:style style:name="P7" style:family="paragraph" style:parent-style-name="Standard">
      <style:text-properties fo:font-weight="normal" officeooo:rsid="00180bc2" officeooo:paragraph-rsid="00180bc2" style:font-weight-asian="normal" style:font-weight-complex="normal"/>
    </style:style>
    <style:style style:name="P8" style:family="paragraph" style:parent-style-name="Standard">
      <style:text-properties fo:font-weight="normal" officeooo:rsid="0019783a" officeooo:paragraph-rsid="0019783a" style:font-weight-asian="normal" style:font-weight-complex="normal"/>
    </style:style>
    <style:style style:name="P9" style:family="paragraph" style:parent-style-name="Standard">
      <style:text-properties officeooo:paragraph-rsid="00180bc2"/>
    </style:style>
    <style:style style:name="P10" style:family="paragraph" style:parent-style-name="Standard">
      <style:text-properties fo:font-weight="normal" officeooo:rsid="000b8696" officeooo:paragraph-rsid="000b8696" style:font-weight-asian="normal" style:font-weight-complex="normal"/>
    </style:style>
    <style:style style:name="P11" style:family="paragraph" style:parent-style-name="Standard">
      <style:text-properties fo:font-weight="normal" officeooo:rsid="000e2419" officeooo:paragraph-rsid="00180bc2" style:font-weight-asian="normal" style:font-weight-complex="normal"/>
    </style:style>
    <style:style style:name="P12" style:family="paragraph" style:parent-style-name="Standard">
      <style:text-properties fo:font-weight="normal" officeooo:rsid="00180bc2" officeooo:paragraph-rsid="00180bc2" style:font-weight-asian="normal" style:font-weight-complex="normal"/>
    </style:style>
    <style:style style:name="P13" style:family="paragraph" style:parent-style-name="Standard">
      <style:text-properties fo:font-weight="normal" officeooo:rsid="001ba046" officeooo:paragraph-rsid="001ba046" style:font-weight-asian="normal" style:font-weight-complex="normal"/>
    </style:style>
    <style:style style:name="T1" style:family="text">
      <style:text-properties officeooo:rsid="0006b8d3"/>
    </style:style>
    <style:style style:name="T2" style:family="text">
      <style:text-properties officeooo:rsid="00088376"/>
    </style:style>
    <style:style style:name="T3" style:family="text">
      <style:text-properties officeooo:rsid="000b8696"/>
    </style:style>
    <style:style style:name="T4" style:family="text">
      <style:text-properties officeooo:rsid="000e2419"/>
    </style:style>
    <style:style style:name="T5" style:family="text">
      <style:text-properties fo:font-weight="normal" officeooo:rsid="0007b231" style:font-weight-asian="normal" style:font-weight-complex="normal"/>
    </style:style>
    <style:style style:name="T6" style:family="text">
      <style:text-properties fo:font-weight="normal" officeooo:rsid="000e2419" style:font-weight-asian="normal" style:font-weight-complex="normal"/>
    </style:style>
    <style:style style:name="T7" style:family="text">
      <style:text-properties fo:font-weight="normal" officeooo:rsid="00180bc2" style:font-weight-asian="normal" style:font-weight-complex="normal"/>
    </style:style>
    <style:style style:name="T8" style:family="text">
      <style:text-properties officeooo:rsid="00180bc2"/>
    </style:style>
    <style:style style:name="T9" style:family="text">
      <style:text-properties fo:font-weight="bold" officeooo:rsid="00180bc2" style:font-weight-asian="bold" style:font-weight-complex="bold"/>
    </style:style>
    <style:style style:name="T10" style:family="text">
      <style:text-properties officeooo:rsid="001b40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VJERONAUK 2.R. 20.4.20.-24.4.20.</text:span></text:p>
      <text:p text:style-name="P4"/>
      <text:p text:style-name="P5">Hvaljen Isus i Marija svima! Evo nas još jedan tjedan u virtualnoj nastavi. U nadi da ćemo se vidjeti vrlo brzo, šaljem vam nekoliko vjeronaučnih zadataka. </text:p>
      <text:p text:style-name="P5"><text:s/></text:p>
      <text:p text:style-name="P5">NAPOMENA - VAŽNO! <text:s/></text:p>
      <text:p text:style-name="P5">Molim Vas provjerite, jeste li zapisivali i rješavali sve zadatke u vjeronaučnoj bilježnici. Svi zadani zadaci <text:span text:style-name="T10">v</text:span>am stoje na oglasnoj školskoj ploči i možete ih u svakom trenutku otvoriti, te ih riješiti, ukoliko <text:s/>niste do sada. Po povratku u školske klupe, bilježnice i radne bilježnice biti će pregledane i ocijenjene.</text:p>
      <text:p text:style-name="P1"><text:s/></text:p>
      <text:p text:style-name="P1">ZADA<text:span text:style-name="T2">CI:</text:span></text:p>
      <text:p text:style-name="P1"/>
      <text:p text:style-name="P2">1. Svaki dan početi i završiti dan sa znakom križa, te svojim riječima <text:span text:style-name="T3">zamoliti</text:span> Isusa <text:span text:style-name="T3">da nam očuva zdravlje.</text:span></text:p>
      <text:p text:style-name="P1"/>
      <text:p text:style-name="P1"/>
      <text:p text:style-name="P9"><text:span text:style-name="T5">2. <text:s/></text:span><text:span text:style-name="T6">Najprije napi</text:span><text:span text:style-name="T7">ši</text:span><text:span text:style-name="T6"> naslov: ISUS NAS UČI LJUBITI, OPRAŠTATI I MOLITI</text:span></text:p>
      <text:p text:style-name="P9"><text:s/></text:p>
      <text:p text:style-name="P9"/>
      <text:p text:style-name="P2"/>
      <text:p text:style-name="P11">3. Pročitaj “Priču o prijateljstvu i opraštanju” na sljedećem linku:</text:p>
      <text:p text:style-name="P3"><text:span text:style-name="T4"><text:s/></text:span><text:a xlink:type="simple" xlink:href="https://read.bookcreator.com/cy6xPIIayFYUUhNTCBFrMNy7lBj1/84Xv3kikTnSeLgag7nRTKw" text:style-name="Internet_20_link" text:visited-style-name="Visited_20_Internet_20_Link"><text:span text:style-name="T4">https://read.bookcreator.com/cy6xPIIayFYUUhNTCBFrMNy7lBj1/84Xv3kikTnSeLgag7nRTKw</text:span></text:a></text:p>
      <text:p text:style-name="P6"><text:s text:c="4"/><text:span text:style-name="T8">U razgovoru s nekim od tvojih ukućana, usmeno odgovori, zašto je prijatelj napisao poruku u </text:span><text:span text:style-name="T9">pijesak</text:span><text:span text:style-name="T8">, kada ga je udario nj.prijatelj, a zašto je urezao u </text:span><text:span text:style-name="T9">kamen</text:span><text:span text:style-name="T8"> uspomenu kada mu je prijatelj spasio život?</text:span></text:p>
      <text:p text:style-name="P7">U bilježnicu iz vjeronauka, zapišimo: </text:p>
      <text:p text:style-name="P7"/>
      <text:p text:style-name="P7">NAUČIMO ZAPISIVATI SVOJE BOLI U PIJESAK, A LIJEPE STVARI U KAMEN</text:p>
      <text:p text:style-name="P7"/>
      <text:p text:style-name="P7">zatim i ovo:</text:p>
      <text:p text:style-name="P7"/>
      <text:p text:style-name="P7">ISUS REČE: “PRAŠTAJTE I OPROSTIT ĆE VAM SE. NE OSUĐUJTE I NEĆETE BITI SUĐENI.”</text:p>
      <text:p text:style-name="P7"/>
      <text:p text:style-name="P13">4. U radnoj bilježnici, na str.47 riješi 1. i 2. z.</text:p>
      <text:p text:style-name="P7"/>
      <text:p text:style-name="P8">Do idućeg pisanj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19:24:54.334000000</dc:date>
    <meta:editing-duration>PT1H3M32S</meta:editing-duration>
    <meta:editing-cycles>8</meta:editing-cycles>
    <meta:document-statistic meta:table-count="0" meta:image-count="0" meta:object-count="0" meta:page-count="1" meta:paragraph-count="19" meta:word-count="205" meta:character-count="1329" meta:non-whitespace-character-count="1125"/>
  </office:meta>
</office:document-meta>
</file>