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7b231" officeooo:paragraph-rsid="0007b231" style:font-weight-asian="normal" style:font-weight-complex="normal"/>
    </style:style>
    <style:style style:name="P2" style:family="paragraph" style:parent-style-name="Standard">
      <style:text-properties fo:font-weight="normal" officeooo:rsid="0007b231" officeooo:paragraph-rsid="000e2419" style:font-weight-asian="normal" style:font-weight-complex="normal"/>
    </style:style>
    <style:style style:name="P3" style:family="paragraph" style:parent-style-name="Standard">
      <style:text-properties fo:font-weight="normal" officeooo:rsid="00088376" officeooo:paragraph-rsid="00088376" style:font-weight-asian="normal" style:font-weight-complex="normal"/>
    </style:style>
    <style:style style:name="P4" style:family="paragraph" style:parent-style-name="Standard">
      <style:text-properties fo:font-weight="normal" officeooo:rsid="0000acc3" officeooo:paragraph-rsid="000b8696" style:font-weight-asian="normal" style:font-weight-complex="normal"/>
    </style:style>
    <style:style style:name="P5" style:family="paragraph" style:parent-style-name="Standard">
      <style:text-properties fo:font-weight="normal" officeooo:rsid="000b8696" officeooo:paragraph-rsid="000b8696" style:font-weight-asian="normal" style:font-weight-complex="normal"/>
    </style:style>
    <style:style style:name="P6" style:family="paragraph" style:parent-style-name="Standard">
      <style:text-properties officeooo:paragraph-rsid="00180bc2"/>
    </style:style>
    <style:style style:name="P7" style:family="paragraph" style:parent-style-name="Standard">
      <style:text-properties fo:font-weight="normal" officeooo:rsid="000b8696" officeooo:paragraph-rsid="000b8696" style:font-weight-asian="normal" style:font-weight-complex="normal"/>
    </style:style>
    <style:style style:name="P8" style:family="paragraph" style:parent-style-name="Standard">
      <style:text-properties fo:font-weight="normal" officeooo:rsid="00088376" officeooo:paragraph-rsid="000b8696" style:font-weight-asian="normal" style:font-weight-complex="normal"/>
    </style:style>
    <style:style style:name="P9" style:family="paragraph" style:parent-style-name="Standard">
      <style:text-properties fo:font-weight="normal" officeooo:rsid="000e2419" officeooo:paragraph-rsid="000f662e" style:font-weight-asian="normal" style:font-weight-complex="normal"/>
    </style:style>
    <style:style style:name="P10" style:family="paragraph" style:parent-style-name="Standard">
      <style:text-properties fo:font-weight="normal" officeooo:rsid="0007b231" officeooo:paragraph-rsid="0007b231" style:font-weight-asian="normal" style:font-weight-complex="normal"/>
    </style:style>
    <style:style style:name="P11" style:family="paragraph" style:parent-style-name="Standard">
      <style:text-properties officeooo:rsid="001fc38d" officeooo:paragraph-rsid="000f662e"/>
    </style:style>
    <style:style style:name="P12" style:family="paragraph" style:parent-style-name="Standard">
      <style:text-properties officeooo:rsid="00166139" officeooo:paragraph-rsid="000f662e"/>
    </style:style>
    <style:style style:name="P13" style:family="paragraph" style:parent-style-name="Standard">
      <style:text-properties officeooo:rsid="000f92fa" officeooo:paragraph-rsid="000f662e"/>
    </style:style>
    <style:style style:name="P14" style:family="paragraph" style:parent-style-name="Standard">
      <style:text-properties officeooo:rsid="001704fc" officeooo:paragraph-rsid="000f662e"/>
    </style:style>
    <style:style style:name="P15" style:family="paragraph" style:parent-style-name="Standard">
      <style:text-properties officeooo:rsid="0007b231" officeooo:paragraph-rsid="000e2419"/>
    </style:style>
    <style:style style:name="T1" style:family="text">
      <style:text-properties officeooo:rsid="0006b8d3"/>
    </style:style>
    <style:style style:name="T2" style:family="text">
      <style:text-properties officeooo:rsid="00088376"/>
    </style:style>
    <style:style style:name="T3" style:family="text">
      <style:text-properties officeooo:rsid="000b8696"/>
    </style:style>
    <style:style style:name="T4" style:family="text">
      <style:text-properties officeooo:rsid="001b4048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7b231" style:font-weight-asian="normal" style:font-weight-complex="normal"/>
    </style:style>
    <style:style style:name="T7" style:family="text">
      <style:text-properties fo:font-weight="normal" officeooo:rsid="000e2419" style:font-weight-asian="normal" style:font-weight-complex="normal"/>
    </style:style>
    <style:style style:name="T8" style:family="text">
      <style:text-properties fo:font-weight="normal" officeooo:rsid="00180bc2" style:font-weight-asian="normal" style:font-weight-complex="normal"/>
    </style:style>
    <style:style style:name="T9" style:family="text">
      <style:text-properties fo:font-weight="normal" officeooo:rsid="00088376" style:font-weight-asian="normal" style:font-weight-complex="normal"/>
    </style:style>
    <style:style style:name="T10" style:family="text">
      <style:text-properties fo:font-weight="normal" officeooo:rsid="000b8696" style:font-weight-asian="normal" style:font-weight-complex="normal"/>
    </style:style>
    <style:style style:name="T11" style:family="text">
      <style:text-properties officeooo:rsid="0000acc3"/>
    </style:style>
    <style:style style:name="T12" style:family="text">
      <style:text-properties fo:font-weight="bold" officeooo:rsid="001fc38d" style:font-weight-asian="bold" style:font-weight-complex="bold"/>
    </style:style>
    <style:style style:name="T13" style:family="text">
      <style:text-properties officeooo:rsid="00166139"/>
    </style:style>
    <style:style style:name="T14" style:family="text">
      <style:text-properties officeooo:rsid="000f92fa"/>
    </style:style>
    <style:style style:name="T15" style:family="text">
      <style:text-properties officeooo:rsid="001704fc"/>
    </style:style>
    <style:style style:name="T16" style:family="text">
      <style:text-properties officeooo:rsid="000f662e"/>
    </style:style>
    <style:style style:name="T17" style:family="text">
      <style:text-properties officeooo:rsid="001151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text:span text:style-name="T11"><text:s/>VJERONAUK 3.R. 20.4.20.-24.4.20.</text:span></text:p>
      <text:p text:style-name="P4"/>
      <text:p text:style-name="P5">Hvaljen Isus i Marija svima! Evo nas još jedan tjedan u virtualnoj nastavi. U nadi da ćemo se vidjeti vrlo brzo, šaljem vam nekoliko vjeronaučnih zadataka. </text:p>
      <text:p text:style-name="P5"><text:s/></text:p>
      <text:p text:style-name="P5">NAPOMENA - VAŽNO! <text:s/></text:p>
      <text:p text:style-name="P5">Molim Vas provjerite, jeste li zapisivali i rješavali sve zadatke u vjeronaučnoj bilježnici. Svi zadani zadaci <text:span text:style-name="T4">v</text:span>am stoje na oglasnoj školskoj ploči i možete ih u svakom trenutku otvoriti, te ih riješiti, ukoliko <text:s/>niste do sada. Po povratku u školske klupe, bilježnice i radne bilježnice biti će pregledane i ocijenjene.</text:p>
      <text:p text:style-name="P1"><text:s/></text:p>
      <text:p text:style-name="P1"/>
      <text:p text:style-name="P1"/>
      <text:p text:style-name="P9"><text:s/><text:span text:style-name="T12">ZADACI:</text:span></text:p>
      <text:p text:style-name="P11"/>
      <text:p text:style-name="P1"/>
      <text:p text:style-name="P15"><text:span text:style-name="T5">1. Svaki dan početi i završiti dan sa znakom križa, te svojim riječima </text:span><text:span text:style-name="T10">zamoliti</text:span><text:span text:style-name="T5"> Isusa </text:span><text:span text:style-name="T10">da nam očuva zdravlje.</text:span></text:p>
      <text:p text:style-name="P11">2. Pročita<text:span text:style-name="T16">j</text:span> <text:span text:style-name="T13">novozavjetni</text:span> tekst iz udžbenika na <text:span text:style-name="T13">str 70 „Mir vama”.</text:span></text:p>
      <text:p text:style-name="P11"><text:span text:style-name="T13">U bilježnicu napiši naslov: USKRSLI ISUS DONOSI MIR I RADOST, te nakon što prepišeš pitanja u bilježnicu, odgovori kratko na nj.</text:span></text:p>
      <text:p text:style-name="P11"/>
      <text:p text:style-name="P12">1-Kojeg dana nakon svog uskrsnuća se Isus ukazao svojim učenicima?</text:p>
      <text:p text:style-name="P12">2-Kako ih je pozdravio?</text:p>
      <text:p text:style-name="P12">3-Koji dar im je donio?</text:p>
      <text:p text:style-name="P12">4-U sljedećoj Isusovoj rečenici je skriven jedan sakrament (otkrij koji): „ Kojima otpuštate grijehe, otpuštaju im se; kojima zadržite, zadržani su im”?</text:p>
      <text:p text:style-name="P11"><text:s text:c="3"/></text:p>
      <text:p text:style-name="P11"/>
      <text:p text:style-name="P11"/>
      <text:p text:style-name="P11"><text:span text:style-name="T17">3.</text:span> <text:span text:style-name="T15">Prepiši u bilježnicu tekst napisan smeđim slovima iz Evanđelja po Ivanu (Iv 13,34-35), u udžbeniku na str.69.</text:span></text:p>
      <text:p text:style-name="P11"><text:s text:c="4"/><text:span text:style-name="T15">(tekst počinje riječima „ZAPOVIJED VAM NOVU DAJEM...”, a završava”...JEDNI ZA DRUGE”.</text:span></text:p>
      <text:p text:style-name="P11"/>
      <text:p text:style-name="P13">4. <text:span text:style-name="T15">Riješi zadatke 1 i 2 u radnoj bilježnici, na str.59-60.</text:span></text:p>
      <text:p text:style-name="P13"/>
      <text:p text:style-name="P13"><text:span text:style-name="T15">5. Polako usmeno ponavljajte APOSTOLSKO VJEROVANJE, te oni koji još to nisu učinili, prepišite ga u bilježnicu. (udžbenik, str.92).</text:span></text:p>
      <text:p text:style-name="P13"/>
      <text:p text:style-name="P13"/>
      <text:p text:style-name="P14">Do sljedećeg pisanja!</text:p>
      <text:p text:style-name="P11"/>
      <text:p text:style-name="P11"/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2T19:51:42.635000000</dc:date>
    <meta:editing-duration>PT43M56S</meta:editing-duration>
    <meta:editing-cycles>5</meta:editing-cycles>
    <meta:document-statistic meta:table-count="0" meta:image-count="0" meta:object-count="0" meta:page-count="1" meta:paragraph-count="21" meta:word-count="237" meta:character-count="1518" meta:non-whitespace-character-count="1281"/>
  </office:meta>
</office:document-meta>
</file>