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officeooo:rsid="00088376" officeooo:paragraph-rsid="00127612" style:font-weight-asian="normal" style:font-weight-complex="normal"/>
    </style:style>
    <style:style style:name="P2" style:family="paragraph" style:parent-style-name="Standard">
      <style:text-properties fo:font-weight="normal" officeooo:rsid="0000acc3" officeooo:paragraph-rsid="00127612" style:font-weight-asian="normal" style:font-weight-complex="normal"/>
    </style:style>
    <style:style style:name="P3" style:family="paragraph" style:parent-style-name="Standard">
      <style:text-properties fo:font-weight="normal" officeooo:rsid="000b8696" officeooo:paragraph-rsid="00127612" style:font-weight-asian="normal" style:font-weight-complex="normal"/>
    </style:style>
    <style:style style:name="P4" style:family="paragraph" style:parent-style-name="Standard">
      <style:text-properties fo:font-weight="normal" officeooo:rsid="0007b231" officeooo:paragraph-rsid="00127612" style:font-weight-asian="normal" style:font-weight-complex="normal"/>
    </style:style>
    <style:style style:name="P5" style:family="paragraph" style:parent-style-name="Standard">
      <style:text-properties fo:font-weight="normal" officeooo:rsid="0007b231" officeooo:paragraph-rsid="0012d08e" style:font-weight-asian="normal" style:font-weight-complex="normal"/>
    </style:style>
    <style:style style:name="P6" style:family="paragraph" style:parent-style-name="Standard">
      <style:text-properties fo:font-weight="normal" officeooo:rsid="0012d08e" officeooo:paragraph-rsid="0012d08e" style:font-weight-asian="normal" style:font-weight-complex="normal"/>
    </style:style>
    <style:style style:name="P7" style:family="paragraph" style:parent-style-name="Standard">
      <style:text-properties fo:font-weight="normal" officeooo:rsid="0012f471" officeooo:paragraph-rsid="0012f471" style:font-weight-asian="normal" style:font-weight-complex="normal"/>
    </style:style>
    <style:style style:name="P8" style:family="paragraph" style:parent-style-name="Standard" style:master-page-name="">
      <loext:graphic-properties draw:fill="none"/>
      <style:paragraph-properties fo:margin-left="3.9cm" fo:margin-right="0cm" fo:text-indent="-3.5cm" style:auto-text-indent="false" style:page-number="auto" fo:background-color="transparent"/>
      <style:text-properties fo:font-weight="normal" officeooo:rsid="0012d08e" officeooo:paragraph-rsid="0012d08e" style:font-weight-asian="normal" style:font-weight-complex="normal"/>
    </style:style>
    <style:style style:name="P9" style:family="paragraph" style:parent-style-name="Standard">
      <loext:graphic-properties draw:fill="none"/>
      <style:paragraph-properties fo:margin-left="3.9cm" fo:margin-right="0cm" fo:text-indent="-3.5cm" style:auto-text-indent="false" fo:background-color="transparent"/>
      <style:text-properties fo:font-weight="normal" officeooo:rsid="0012d08e" officeooo:paragraph-rsid="0012d08e" style:font-weight-asian="normal" style:font-weight-complex="normal"/>
    </style:style>
    <style:style style:name="P10" style:family="paragraph" style:parent-style-name="Standard">
      <loext:graphic-properties draw:fill="none"/>
      <style:paragraph-properties fo:margin-left="0.4cm" fo:margin-right="0cm" fo:text-indent="0cm" style:auto-text-indent="false" fo:background-color="transparent"/>
      <style:text-properties fo:font-weight="normal" officeooo:rsid="0012d08e" officeooo:paragraph-rsid="0012d08e" style:font-weight-asian="normal" style:font-weight-complex="normal"/>
    </style:style>
    <style:style style:name="P11" style:family="paragraph" style:parent-style-name="Standard" style:master-page-name="">
      <loext:graphic-properties draw:fill="none"/>
      <style:paragraph-properties fo:margin-left="0cm" fo:margin-right="0cm" fo:text-indent="-0.101cm" style:auto-text-indent="false" style:page-number="auto" fo:background-color="transparent"/>
      <style:text-properties fo:font-weight="normal" officeooo:rsid="0007b231" officeooo:paragraph-rsid="0012d08e" style:font-weight-asian="normal" style:font-weight-complex="normal"/>
    </style:style>
    <style:style style:name="T1" style:family="text">
      <style:text-properties officeooo:rsid="0006b8d3"/>
    </style:style>
    <style:style style:name="T2" style:family="text">
      <style:text-properties officeooo:rsid="00088376"/>
    </style:style>
    <style:style style:name="T3" style:family="text">
      <style:text-properties officeooo:rsid="000e2419"/>
    </style:style>
    <style:style style:name="T4" style:family="text">
      <style:text-properties officeooo:rsid="00100361"/>
    </style:style>
    <style:style style:name="T5" style:family="text">
      <style:text-properties officeooo:rsid="00127612"/>
    </style:style>
    <style:style style:name="T6" style:family="text">
      <style:text-properties officeooo:rsid="0012d08e"/>
    </style:style>
    <style:style style:name="T7" style:family="text">
      <style:text-properties fo:font-weight="bold" style:font-weight-asian="bold" style:font-weight-complex="bold"/>
    </style:style>
    <style:style style:name="T8" style:family="text">
      <style:text-properties officeooo:rsid="0007b23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span text:style-name="T1">VJERONAUK 1.R. 27.4.20.-30.4.20.</text:span></text:p>
      <text:p text:style-name="P2"/>
      <text:p text:style-name="P3">Hvaljen Isus i Marija svima! <text:span text:style-name="T5">Nadam se da ste svi zdravi i veseli, te da ste se navikli na ovakav način učenja. Šaljem Vam nove zadatke za ovaj tjedan. </text:span></text:p>
      <text:p text:style-name="P3"/>
      <text:p text:style-name="P7">OBAVIJEST!</text:p>
      <text:p text:style-name="P3"><text:s/><text:span text:style-name="T5">Cijenjeni roditelji, uz svo razumijevanje i za Vašu nezavidnu novonastalu situaciju i mnoštvo školskih obaveza koje sada morate rješavati, ja ću Vas također morati zamoliti da počnete slati i zadatke iz vjeronauka. Sve dosada to nisam tražila, u nadi da je mjera privremena. Međutim, budući da imamo još malo vremena do kraja školske godine, molila bih Vas da zadatke šaljete na sljedeći broj, putem aplikacije Viber, na sljedeći broj: 092 241 3016.</text:span></text:p>
      <text:p text:style-name="P3"><text:s/></text:p>
      <text:p text:style-name="P4"><text:s/></text:p>
      <text:p text:style-name="P4">ZADA<text:span text:style-name="T2">CI:</text:span></text:p>
      <text:p text:style-name="P4"/>
      <text:p text:style-name="P4">1. Svaki dan početi i završiti dan sa znakom križa, te <text:span text:style-name="T6">izmoliti molitvu Slava Ocu. Razmisli kada dođe tvoja molitva na Božje prijestolje, za koga želiš da ona bude namijenjena?) </text:span></text:p>
      <text:p text:style-name="P4"/>
      <text:p text:style-name="P4">2. <text:s/><text:span text:style-name="T2">U udžbeniku, na str. 82 pročitati tekst i promotriti slike.</text:span></text:p>
      <text:p text:style-name="P4"/>
      <text:p text:style-name="P4"/>
      <text:p text:style-name="P11"><text:span text:style-name="T3">3. Sa roditeljima pogledaj snimku ili fotografije tvog vlastitog krštenja. Zamoli mamu ili tatu da ti pokažu tvoju krsnu svijeću, ako ju još imaju.</text:span></text:p>
      <text:p text:style-name="P5"/>
      <text:p text:style-name="P6">4. U bilježnicu napiši naslov:</text:p>
      <text:p text:style-name="P6"><text:s text:c="48"/><text:span text:style-name="T7">BOŽJE SAM DIJETE</text:span> </text:p>
      <text:p text:style-name="P5"/>
      <text:p text:style-name="P8">zatim sljedeći tekst: PO KRŠTENJU POSTAJEM BOŽJA KĆI /BOŽJI SIN I PRIPADAM <text:s text:c="10"/>VELIKOJ BOŽJOJ OBITELJI – CRKVI</text:p>
      <text:p text:style-name="P9"/>
      <text:p text:style-name="P10"/>
      <text:p text:style-name="P5"><text:span text:style-name="T6">5. Ispod (u crtančici iznad) te rečenice nacrtaj svoje krštenje.</text:span></text:p>
      <text:p text:style-name="P5"/>
      <text:p text:style-name="P7">6. <text:span text:style-name="T8">U radnoj bilježnici, na str.6</text:span>2<text:span text:style-name="T8"> riješiti z.br.1 i 2</text:span></text:p>
      <text:p text:style-name="P1"/>
      <text:p text:style-name="P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46cm" fo:margin-right="1.99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20:31:25.640000000</meta:creation-date>
    <dc:date>2020-04-29T21:26:48.501000000</dc:date>
    <meta:editing-duration>PT4M10S</meta:editing-duration>
    <meta:editing-cycles>2</meta:editing-cycles>
    <meta:generator>LibreOffice/6.2.5.2$Windows_X86_64 LibreOffice_project/1ec314fa52f458adc18c4f025c545a4e8b22c159</meta:generator>
    <meta:document-statistic meta:table-count="0" meta:image-count="0" meta:object-count="0" meta:page-count="1" meta:paragraph-count="16" meta:word-count="215" meta:character-count="1373" meta:non-whitespace-character-count="1100"/>
  </office:meta>
</office:document-meta>
</file>