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88376" officeooo:paragraph-rsid="0012d6ab" style:font-weight-asian="normal" style:font-weight-complex="normal"/>
    </style:style>
    <style:style style:name="P2" style:family="paragraph" style:parent-style-name="Standard">
      <style:text-properties fo:font-weight="normal" officeooo:rsid="0000acc3" officeooo:paragraph-rsid="0012d6ab" style:font-weight-asian="normal" style:font-weight-complex="normal"/>
    </style:style>
    <style:style style:name="P3" style:family="paragraph" style:parent-style-name="Standard">
      <style:text-properties fo:font-weight="normal" officeooo:rsid="000b8696" officeooo:paragraph-rsid="0012d6ab" style:font-weight-asian="normal" style:font-weight-complex="normal"/>
    </style:style>
    <style:style style:name="P4" style:family="paragraph" style:parent-style-name="Standard">
      <style:text-properties fo:font-weight="normal" officeooo:rsid="0012f471" officeooo:paragraph-rsid="0012d6ab" style:font-weight-asian="normal" style:font-weight-complex="normal"/>
    </style:style>
    <style:style style:name="P5" style:family="paragraph" style:parent-style-name="Standard">
      <style:text-properties fo:font-weight="normal" officeooo:rsid="0007b231" officeooo:paragraph-rsid="0012d6ab" style:font-weight-asian="normal" style:font-weight-complex="normal"/>
    </style:style>
    <style:style style:name="P6" style:family="paragraph" style:parent-style-name="Standard">
      <style:text-properties fo:font-weight="normal" officeooo:rsid="0012d08e" officeooo:paragraph-rsid="0012d6ab" style:font-weight-asian="normal" style:font-weight-complex="normal"/>
    </style:style>
    <style:style style:name="P7" style:family="paragraph" style:parent-style-name="Standard" style:master-page-name="">
      <loext:graphic-properties draw:fill="none"/>
      <style:paragraph-properties fo:margin-left="0cm" fo:margin-right="0cm" fo:text-indent="-0.101cm" style:auto-text-indent="false" style:page-number="auto" fo:background-color="transparent"/>
      <style:text-properties fo:font-weight="normal" officeooo:rsid="0007b231" officeooo:paragraph-rsid="0012d6ab" style:font-weight-asian="normal" style:font-weight-complex="normal"/>
    </style:style>
    <style:style style:name="P8" style:family="paragraph" style:parent-style-name="Standard">
      <loext:graphic-properties draw:fill="none"/>
      <style:paragraph-properties fo:margin-left="0.4cm" fo:margin-right="0cm" fo:text-indent="0cm" style:auto-text-indent="false" fo:background-color="transparent"/>
      <style:text-properties fo:font-weight="normal" officeooo:rsid="0012d08e" officeooo:paragraph-rsid="0012d6ab" style:font-weight-asian="normal" style:font-weight-complex="normal"/>
    </style:style>
    <style:style style:name="T1" style:family="text">
      <style:text-properties officeooo:rsid="0006b8d3"/>
    </style:style>
    <style:style style:name="T2" style:family="text">
      <style:text-properties officeooo:rsid="00127612"/>
    </style:style>
    <style:style style:name="T3" style:family="text">
      <style:text-properties officeooo:rsid="00088376"/>
    </style:style>
    <style:style style:name="T4" style:family="text">
      <style:text-properties officeooo:rsid="0012d08e"/>
    </style:style>
    <style:style style:name="T5" style:family="text">
      <style:text-properties officeooo:rsid="000e2419"/>
    </style:style>
    <style:style style:name="T6" style:family="text">
      <style:text-properties fo:font-weight="bold" style:font-weight-asian="bold" style:font-weight-complex="bold"/>
    </style:style>
    <style:style style:name="T7" style:family="text">
      <style:text-properties officeooo:rsid="0007b2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VJERONAUK 1.R. 27.4.20.-30.4.20. (PRO)</text:span></text:p>
      <text:p text:style-name="P2"/>
      <text:p text:style-name="P3">Hvaljen Isus i Marija svima! <text:span text:style-name="T2">Nadam se da ste svi zdravi i veseli, te da ste se navikli na ovakav način učenja. Šaljem Vam nove zadatke za ovaj tjedan. </text:span></text:p>
      <text:p text:style-name="P3"/>
      <text:p text:style-name="P4">OBAVIJEST!</text:p>
      <text:p text:style-name="P3"><text:s/><text:span text:style-name="T2">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3"><text:s/></text:p>
      <text:p text:style-name="P5"><text:s/></text:p>
      <text:p text:style-name="P5">ZADA<text:span text:style-name="T3">CI:</text:span></text:p>
      <text:p text:style-name="P5"/>
      <text:p text:style-name="P5">1. Svaki dan početi i završiti dan sa znakom križa<text:span text:style-name="T4">.</text:span></text:p>
      <text:p text:style-name="P5"/>
      <text:p text:style-name="P5">2. <text:s/><text:span text:style-name="T3">U udžbeniku, na str. 82 promotriti slike.</text:span></text:p>
      <text:p text:style-name="P5"/>
      <text:p text:style-name="P5"/>
      <text:p text:style-name="P7"><text:span text:style-name="T5">3. Sa roditeljima pogledaj snimku ili fotografije tvog vlastitog krštenja. </text:span></text:p>
      <text:p text:style-name="P5"/>
      <text:p text:style-name="P6">4. U bilježnicu napiši naslov:</text:p>
      <text:p text:style-name="P6"><text:s text:c="48"/><text:span text:style-name="T6">BOŽJE SAM DIJETE</text:span> </text:p>
      <text:p text:style-name="P6"/>
      <text:p text:style-name="P8"/>
      <text:p text:style-name="P5"><text:span text:style-name="T4">5. Ispod (u crtančici iznad) te rečenice nacrtaj svoje krštenje.</text:span></text:p>
      <text:p text:style-name="P5"/>
      <text:p text:style-name="P4">6. <text:span text:style-name="T7">U radnoj bilježnici, na str.6</text:span>2<text:span text:style-name="T7"> riješiti z.br.1 <text:s/>(ovo je dodatan, tj.nije obavezan zadatak)</text:span></text:p>
      <text:p text:style-name="P1"/>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1:31:09.764000000</meta:creation-date>
    <dc:date>2020-04-29T21:35:52.641000000</dc:date>
    <meta:editing-duration>PT4M42S</meta:editing-duration>
    <meta:editing-cycles>2</meta:editing-cycles>
    <meta:generator>LibreOffice/6.2.5.2$Windows_X86_64 LibreOffice_project/1ec314fa52f458adc18c4f025c545a4e8b22c159</meta:generator>
    <meta:document-statistic meta:table-count="0" meta:image-count="0" meta:object-count="0" meta:page-count="1" meta:paragraph-count="15" meta:word-count="167" meta:character-count="1086" meta:non-whitespace-character-count="870"/>
  </office:meta>
</office:document-meta>
</file>