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00acc3" officeooo:paragraph-rsid="00145785" style:font-weight-asian="normal" style:font-weight-complex="normal"/>
    </style:style>
    <style:style style:name="P2" style:family="paragraph" style:parent-style-name="Standard">
      <style:text-properties fo:font-weight="normal" officeooo:rsid="000b8696" officeooo:paragraph-rsid="00145785" style:font-weight-asian="normal" style:font-weight-complex="normal"/>
    </style:style>
    <style:style style:name="P3" style:family="paragraph" style:parent-style-name="Standard">
      <style:text-properties fo:font-weight="normal" officeooo:rsid="0012f471" officeooo:paragraph-rsid="00145785" style:font-weight-asian="normal" style:font-weight-complex="normal"/>
    </style:style>
    <style:style style:name="P4" style:family="paragraph" style:parent-style-name="Standard">
      <style:text-properties fo:font-weight="normal" officeooo:rsid="0007b231" officeooo:paragraph-rsid="00145785" style:font-weight-asian="normal" style:font-weight-complex="normal"/>
    </style:style>
    <style:style style:name="P5" style:family="paragraph" style:parent-style-name="Standard">
      <style:text-properties officeooo:paragraph-rsid="00145785"/>
    </style:style>
    <style:style style:name="P6" style:family="paragraph" style:parent-style-name="Standard">
      <style:text-properties officeooo:rsid="00145785" officeooo:paragraph-rsid="00145785"/>
    </style:style>
    <style:style style:name="P7" style:family="paragraph" style:parent-style-name="Standard">
      <loext:graphic-properties draw:fill="none"/>
      <style:paragraph-properties fo:margin-left="0cm" fo:margin-right="0cm" fo:text-indent="-0.101cm" style:auto-text-indent="false" fo:background-color="transparent"/>
      <style:text-properties fo:font-weight="normal" officeooo:rsid="000e2419" officeooo:paragraph-rsid="00145785" style:font-weight-asian="normal" style:font-weight-complex="normal"/>
    </style:style>
    <style:style style:name="P8" style:family="paragraph" style:parent-style-name="Standard" style:master-page-name="">
      <style:paragraph-properties style:page-number="auto"/>
      <style:text-properties fo:font-weight="normal" officeooo:rsid="0000acc3" officeooo:paragraph-rsid="00145785" style:font-weight-asian="normal" style:font-weight-complex="normal"/>
    </style:style>
    <style:style style:name="T1" style:family="text">
      <style:text-properties officeooo:rsid="0006b8d3"/>
    </style:style>
    <style:style style:name="T2" style:family="text">
      <style:text-properties officeooo:rsid="00127612"/>
    </style:style>
    <style:style style:name="T3" style:family="text">
      <style:text-properties officeooo:rsid="00088376"/>
    </style:style>
    <style:style style:name="T4" style:family="text">
      <style:text-properties officeooo:rsid="0012d08e"/>
    </style:style>
    <style:style style:name="T5" style:family="text">
      <style:text-properties fo:font-weight="normal" style:font-weight-asian="normal" style:font-weight-complex="normal"/>
    </style:style>
    <style:style style:name="T6" style:family="text">
      <style:text-properties fo:font-weight="normal" officeooo:rsid="0007b231" style:font-weight-asian="normal" style:font-weight-complex="normal"/>
    </style:style>
    <style:style style:name="T7" style:family="text">
      <style:text-properties fo:font-weight="normal" officeooo:rsid="00199473" style:font-weight-asian="normal" style:font-weight-complex="normal"/>
    </style:style>
    <style:style style:name="T8" style:family="text">
      <style:text-properties fo:font-weight="normal" officeooo:rsid="00145785" style:font-weight-asian="normal" style:font-weight-complex="normal"/>
    </style:style>
    <style:style style:name="T9" style:family="text">
      <style:text-properties officeooo:rsid="001457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9">PRO</text:span> <text:span text:style-name="T1">VJERONAUK 2.R. 27.4.20.-30.4.20.</text:span></text:p>
      <text:p text:style-name="P1"/>
      <text:p text:style-name="P2">Hvaljen Isus i Marija svima! <text:span text:style-name="T2">Nadam se da ste svi zdravi i veseli, te da ste se navikli na ovakav način učenja. Šaljem Vam nove zadatke za ovaj tjedan. </text:span></text:p>
      <text:p text:style-name="P2"/>
      <text:p text:style-name="P3">OBAVIJEST!</text:p>
      <text:p text:style-name="P2"><text:s/><text:span text:style-name="T2">Cijenjeni roditelji, uz svo razumijevanje i za Vašu nezavidnu novonastalu situaciju i mnoštvo školskih obaveza koje sada morate rješavati, ja ću Vas također morati zamoliti da počnete slati i zadatke iz vjeronauka. Sve dosada to nisam tražila, u nadi da je mjera privremena. Međutim, budući da imamo još malo vremena do kraja školske godine, molila bih Vas da zadatke šaljete na sljedeći broj, putem aplikacije Viber, na sljedeći broj: 092 241 3016.</text:span></text:p>
      <text:p text:style-name="P2"><text:s/><text:span text:style-name="T9">Ovaj tjedan nemate ništa za poslati.</text:span></text:p>
      <text:p text:style-name="P4"><text:s/></text:p>
      <text:p text:style-name="P4">ZADA<text:span text:style-name="T3">CI:</text:span></text:p>
      <text:p text:style-name="P4"/>
      <text:p text:style-name="P4">1. Svaki dan početi i završiti dan sa znakom križa, te <text:span text:style-name="T4">izmoliti molitvu Slava Ocu. (Razmisli kada dođe tvoja molitva na Božje prijestolje, za koga želiš da ona bude namijenjena?) </text:span></text:p>
      <text:p text:style-name="P4"/>
      <text:p text:style-name="P5"><text:span text:style-name="T6">2. </text:span><text:span text:style-name="T8"><text:s/>Molim cijenjene roditelje da napišu naslov u bilježnicu:</text:span></text:p>
      <text:p text:style-name="P5"><text:span text:style-name="T8"><text:s text:c="4"/>U OBITELJI ŽIVIMO JEDNI ZA DRUGE, te otvore sljedeći link, te ga pogledaju zajedno sa svojim djetetom. Ukoliko Vam se učini nešto zanimljivo za irazgovarati s djetetom, slobodni ste to učiniti.</text:span></text:p>
      <text:p text:style-name="P5"><text:a xlink:type="simple" xlink:href="https://spark.adobe.com/page/UCwaC4OT3wkMo/?fbclid=IwAR3WAGwSrKjbwkYpYjCA-mMO1Nm3nUQ5zwCNFiNhK1j2GUCwiHWFzgnkb8Y" text:style-name="Internet_20_link" text:visited-style-name="Visited_20_Internet_20_Link"><text:span text:style-name="T7">https://spark.adobe.com/page/UCwaC4OT3wkMo/?fbclid=IwAR3WAGwSrKjbwkYpYjCA-mMO1Nm3nUQ5zwCNFiNhK1j2GUCwiHWFzgnkb8Y</text:span></text:a><text:span text:style-name="T7"> </text:span></text:p>
      <text:p text:style-name="P5"><text:span text:style-name="T7"/></text:p>
      <text:p text:style-name="P6"><text:span text:style-name="T5"/></text:p>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21:54:21.530000000</meta:creation-date>
    <dc:date>2020-04-29T22:00:01.164000000</dc:date>
    <meta:editing-duration>PT5M39S</meta:editing-duration>
    <meta:editing-cycles>1</meta:editing-cycles>
    <meta:document-statistic meta:table-count="0" meta:image-count="0" meta:object-count="0" meta:page-count="1" meta:paragraph-count="11" meta:word-count="184" meta:character-count="1241" meta:non-whitespace-character-count="1056"/>
    <meta:generator>LibreOffice/6.2.5.2$Windows_X86_64 LibreOffice_project/1ec314fa52f458adc18c4f025c545a4e8b22c159</meta:generator>
  </office:meta>
</office:document-meta>
</file>