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officeooo:rsid="0007b231" officeooo:paragraph-rsid="00154263" style:font-weight-asian="normal" style:font-weight-complex="normal"/>
    </style:style>
    <style:style style:name="P2" style:family="paragraph" style:parent-style-name="Standard">
      <style:text-properties fo:font-weight="normal" officeooo:rsid="0000acc3" officeooo:paragraph-rsid="00154263" style:font-weight-asian="normal" style:font-weight-complex="normal"/>
    </style:style>
    <style:style style:name="P3" style:family="paragraph" style:parent-style-name="Standard">
      <style:text-properties fo:font-weight="normal" officeooo:rsid="000b8696" officeooo:paragraph-rsid="00154263" style:font-weight-asian="normal" style:font-weight-complex="normal"/>
    </style:style>
    <style:style style:name="P4" style:family="paragraph" style:parent-style-name="Standard">
      <style:text-properties fo:font-weight="normal" officeooo:rsid="0012f471" officeooo:paragraph-rsid="00154263" style:font-weight-asian="normal" style:font-weight-complex="normal"/>
    </style:style>
    <style:style style:name="P5" style:family="paragraph" style:parent-style-name="Standard">
      <style:text-properties fo:font-weight="normal" officeooo:rsid="00154263" officeooo:paragraph-rsid="00154263" style:font-weight-asian="normal" style:font-weight-complex="normal"/>
    </style:style>
    <style:style style:name="P6" style:family="paragraph" style:parent-style-name="Standard">
      <style:text-properties officeooo:paragraph-rsid="001a7fe0"/>
    </style:style>
    <style:style style:name="P7" style:family="paragraph" style:parent-style-name="Standard">
      <style:text-properties officeooo:rsid="001a7fe0" officeooo:paragraph-rsid="001a7fe0"/>
    </style:style>
    <style:style style:name="T1" style:family="text">
      <style:text-properties officeooo:rsid="00127612"/>
    </style:style>
    <style:style style:name="T2" style:family="text">
      <style:text-properties officeooo:rsid="00088376"/>
    </style:style>
    <style:style style:name="T3" style:family="text">
      <style:text-properties officeooo:rsid="0019899c"/>
    </style:style>
    <style:style style:name="T4" style:family="text">
      <style:text-properties fo:font-weight="bold" style:font-weight-asian="bold" style:font-weight-complex="bold"/>
    </style:style>
    <style:style style:name="T5" style:family="text">
      <style:text-properties fo:font-weight="bold" officeooo:rsid="0019899c" style:font-weight-asian="bold" style:font-weight-complex="bold"/>
    </style:style>
    <style:style style:name="T6" style:family="text">
      <style:text-properties fo:font-weight="normal" officeooo:rsid="0019899c" style:font-weight-asian="normal" style:font-weight-complex="normal"/>
    </style:style>
    <style:style style:name="T7" style:family="text">
      <style:text-properties officeooo:rsid="001a7f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youtube.com/watch?v=8TOoszQdR7I&amp;fbclid=IwAR3ni2Sh0hOEKlPRqMAZo153cdGkn1NqLVhViJym4c4tVA2mA4eHzVaynZM" text:style-name="Internet_20_link" text:visited-style-name="Visited_20_Internet_20_Link"/></text:p>
      <text:p text:style-name="P6"><text:span text:style-name="T7">VJERONAUK 3.R. 27.-30.4.20.</text:span></text:p>
      <text:p text:style-name="P2"/>
      <text:p text:style-name="P2"/>
      <text:p text:style-name="P2"/>
      <text:p text:style-name="P2"/>
      <text:p text:style-name="P3">Hvaljen Isus i Marija svima! <text:span text:style-name="T1">Nadam se da ste svi zdravi i veseli, te da ste se navikli na ovakav način učenja. Šaljem Vam nove zadatke za ovaj tjedan. </text:span></text:p>
      <text:p text:style-name="P3"/>
      <text:p text:style-name="P4">OBAVIJEST!</text:p>
      <text:p text:style-name="P3"><text:s/><text:span text:style-name="T1">Cijenjeni roditelji, uz svo razumijevanje i za Vašu nezavidnu novonastalu situaciju i mnoštvo školskih obaveza koje sada morate rješavati, ja ću Vas također morati zamoliti da počnete slati i zadatke iz vjeronauka. Sve dosada to nisam tražila, u nadi da je mjera privremena. Međutim, budući da imamo još malo vremena do kraja školske godine, molila bih Vas da zadatke šaljete na sljedeći broj, putem aplikacije Viber, na sljedeći broj: 092 241 3016.</text:span></text:p>
      <text:p text:style-name="P3"><text:s/></text:p>
      <text:p text:style-name="P1"><text:s/></text:p>
      <text:p text:style-name="P1">ZADA<text:span text:style-name="T2">CI:</text:span></text:p>
      <text:p text:style-name="P1"/>
      <text:p text:style-name="P1"><text:span text:style-name="T4">1</text:span>. Svaki dan početi i završiti dan sa znakom križa.</text:p>
      <text:p text:style-name="P5"><text:span text:style-name="T4">2</text:span> .Do kraja idućeg tjedna snimiti audio zapis molitve Apostolsko vjerovanj<text:span text:style-name="T3">a, te poslati preko Vibera na navedeni br.mob.</text:span></text:p>
      <text:p text:style-name="P5"/>
      <text:p text:style-name="P6"><text:span text:style-name="T5">3</text:span><text:span text:style-name="T3">. U bilježnicu napisati naslov: </text:span><text:span text:style-name="T6"><text:s/>EUHARISTIJA – SREDIŠTE KRŠĆANSKOG ŽIVOTA</text:span></text:p>
      <text:p text:style-name="P6"><text:span text:style-name="T3">Pogledati kratki poučni video o Euharistiji</text:span></text:p>
      <text:p text:style-name="P6"><text:a xlink:type="simple" xlink:href="https://www.youtube.com/watch?v=8TOoszQdR7I&amp;fbclid=IwAR3ni2Sh0hOEKlPRqMAZo153cdGkn1NqLVhViJym4c4tVA2mA4eHzVaynZM" text:style-name="Internet_20_link" text:visited-style-name="Visited_20_Internet_20_Link">https://www.youtube.com/watch?v=8TOoszQdR7I&amp;fbclid=IwAR3ni2Sh0hOEKlPRqMAZo153cdGkn1NqLVhViJym4c4tVA2mA4eHzVaynZM</text:a> </text:p>
      <text:p text:style-name="P6"/>
      <text:p text:style-name="P7"><text:span text:style-name="T4">4</text:span>. Odgovori na sljedeća pitanja (najprije ih prepiši u bilježnice):</text:p>
      <text:p text:style-name="P7"/>
      <text:p text:style-name="P7">1- Kako su prvi kršćani zvali nedjelju?</text:p>
      <text:p text:style-name="P7">2- Što su prvi kršćani zajedno činili?</text:p>
      <text:p text:style-name="P7">3-Kako se zove knjiga i pisac te iste knjige koja opisuje ove događaje?</text:p>
      <text:p text:style-name="P7">4-Sv.misa je ....(dovrši rečenicu prema opisu sv.mise iz video prikaza).</text:p>
      <text:p text:style-name="P7"/>
      <text:p text:style-name="P7"/>
      <text:p text:style-name="P7"><text:span text:style-name="T4">5</text:span>. Za one koji žele malo više! OVAJ ZADATAK JE IZBORAN, TJ.MOŽETE GA POGLEDATI AKO ŽELITE.</text:p>
      <text:p text:style-name="P7"><text:a xlink:type="simple" xlink:href="https://www.youtube.com/watch?v=sKKCCmVw2WQ&amp;fbclid=IwAR3BdzY-cpSHCM9yKVjjHKfk2NIUcsyO7Ik0nryzDNiCtmUeKIDAbq4h53Y" text:style-name="Internet_20_link" text:visited-style-name="Visited_20_Internet_20_Link">https://www.youtube.com/watch?v=sKKCCmVw2WQ&amp;fbclid=IwAR3BdzY-cpSHCM9yKVjjHKfk2NIUcsyO7Ik0nryzDNiCtmUeKIDAbq4h53Y</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22:19:31.445000000</meta:creation-date>
    <dc:date>2020-04-29T23:35:49.475000000</dc:date>
    <meta:editing-duration>PT14M37S</meta:editing-duration>
    <meta:editing-cycles>2</meta:editing-cycles>
    <meta:generator>LibreOffice/6.2.5.2$Windows_X86_64 LibreOffice_project/1ec314fa52f458adc18c4f025c545a4e8b22c159</meta:generator>
    <meta:document-statistic meta:table-count="0" meta:image-count="0" meta:object-count="0" meta:page-count="1" meta:paragraph-count="19" meta:word-count="214" meta:character-count="1538" meta:non-whitespace-character-count="1333"/>
  </office:meta>
</office:document-meta>
</file>