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7fe0" officeooo:paragraph-rsid="0016809b"/>
    </style:style>
    <style:style style:name="P2" style:family="paragraph" style:parent-style-name="Standard">
      <style:text-properties fo:font-weight="normal" officeooo:rsid="0000acc3" officeooo:paragraph-rsid="0016809b" style:font-weight-asian="normal" style:font-weight-complex="normal"/>
    </style:style>
    <style:style style:name="P3" style:family="paragraph" style:parent-style-name="Standard">
      <style:text-properties fo:font-weight="normal" officeooo:rsid="000b8696" officeooo:paragraph-rsid="0016809b" style:font-weight-asian="normal" style:font-weight-complex="normal"/>
    </style:style>
    <style:style style:name="P4" style:family="paragraph" style:parent-style-name="Standard">
      <style:text-properties fo:font-weight="normal" officeooo:rsid="0012f471" officeooo:paragraph-rsid="0016809b" style:font-weight-asian="normal" style:font-weight-complex="normal"/>
    </style:style>
    <style:style style:name="P5" style:family="paragraph" style:parent-style-name="Standard">
      <style:text-properties fo:font-weight="normal" officeooo:rsid="0007b231" officeooo:paragraph-rsid="0016809b" style:font-weight-asian="normal" style:font-weight-complex="normal"/>
    </style:style>
    <style:style style:name="P6" style:family="paragraph" style:parent-style-name="Standard">
      <style:text-properties fo:font-weight="normal" officeooo:rsid="00154263" officeooo:paragraph-rsid="0016809b" style:font-weight-asian="normal" style:font-weight-complex="normal"/>
    </style:style>
    <style:style style:name="P7" style:family="paragraph" style:parent-style-name="Standard">
      <style:text-properties officeooo:paragraph-rsid="0016809b"/>
    </style:style>
    <style:style style:name="P8" style:family="paragraph" style:parent-style-name="Standard">
      <style:text-properties officeooo:rsid="0016ec15" officeooo:paragraph-rsid="0016ec15"/>
    </style:style>
    <style:style style:name="T1" style:family="text">
      <style:text-properties officeooo:rsid="001a7fe0"/>
    </style:style>
    <style:style style:name="T2" style:family="text">
      <style:text-properties officeooo:rsid="00127612"/>
    </style:style>
    <style:style style:name="T3" style:family="text">
      <style:text-properties officeooo:rsid="00088376"/>
    </style:style>
    <style:style style:name="T4" style:family="text">
      <style:text-properties fo:font-weight="bold" style:font-weight-asian="bold" style:font-weight-complex="bold"/>
    </style:style>
    <style:style style:name="T5" style:family="text">
      <style:text-properties fo:font-weight="bold" officeooo:rsid="0019899c" style:font-weight-asian="bold" style:font-weight-complex="bold"/>
    </style:style>
    <style:style style:name="T6" style:family="text">
      <style:text-properties fo:font-weight="bold" officeooo:rsid="0016809b" style:font-weight-asian="bold" style:font-weight-complex="bold"/>
    </style:style>
    <style:style style:name="T7" style:family="text">
      <style:text-properties officeooo:rsid="0019899c"/>
    </style:style>
    <style:style style:name="T8" style:family="text">
      <style:text-properties fo:font-weight="normal" officeooo:rsid="0019899c" style:font-weight-asian="normal" style:font-weight-complex="normal"/>
    </style:style>
    <style:style style:name="T9" style:family="text">
      <style:text-properties fo:font-weight="normal" officeooo:rsid="0016809b" style:font-weight-asian="normal" style:font-weight-complex="normal"/>
    </style:style>
    <style:style style:name="T10" style:family="text">
      <style:text-properties officeooo:rsid="001680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s://www.youtube.com/watch?v=8TOoszQdR7I&amp;fbclid=IwAR3ni2Sh0hOEKlPRqMAZo153cdGkn1NqLVhViJym4c4tVA2mA4eHzVaynZM" text:style-name="Internet_20_link" text:visited-style-name="Visited_20_Internet_20_Link"/></text:p>
      <text:p text:style-name="P7"><text:span text:style-name="T1"><text:s/>PRO VJERONAUK 3.R. 27.-30.4.20.</text:span></text:p>
      <text:p text:style-name="P2"/>
      <text:p text:style-name="P2"/>
      <text:p text:style-name="P2"/>
      <text:p text:style-name="P2"/>
      <text:p text:style-name="P3">Hvaljen Isus i Marija svima! <text:span text:style-name="T2">Nadam se da ste svi zdravi i veseli, te da ste se navikli na ovakav način učenja. Šaljem Vam nove zadatke za ovaj tjedan. </text:span></text:p>
      <text:p text:style-name="P3"/>
      <text:p text:style-name="P4">OBAVIJEST!</text:p>
      <text:p text:style-name="P3"><text:s/><text:span text:style-name="T2">Cijenjeni roditelji, uz svo razumijevanje i za Vašu nezavidnu novonastalu situaciju i mnoštvo školskih obaveza koje sada morate rješavati, ja ću Vas također morati zamoliti da počnete slati i zadatke iz vjeronauka. Sve dosada to nisam tražila, u nadi da je mjera privremena. Međutim, budući da imamo još malo vremena do kraja školske godine, molila bih Vas da zadatke šaljete na sljedeći broj, putem aplikacije Viber, na sljedeći broj: 092 241 3016.</text:span></text:p>
      <text:p text:style-name="P3"><text:s/></text:p>
      <text:p text:style-name="P5"><text:s/></text:p>
      <text:p text:style-name="P5">ZADA<text:span text:style-name="T3">CI:</text:span></text:p>
      <text:p text:style-name="P5"/>
      <text:p text:style-name="P5"><text:span text:style-name="T4">1</text:span>. Svaki dan početi i završiti dan sa znakom križa.</text:p>
      <text:p text:style-name="P5"/>
      <text:p text:style-name="P6"><text:span text:style-name="T4">2</text:span> . <text:span text:style-name="T10">Svaki dan pročitati po dvije Božje zapovijedi (u četrvtak prvu i drugu, u petak treću i četvrtu, itd dok se ne pročitaju svih deset zapovijedi)</text:span></text:p>
      <text:p text:style-name="P6"/>
      <text:p text:style-name="P7"><text:span text:style-name="T5">3</text:span><text:span text:style-name="T7">. U bilježnicu napisati naslov: </text:span><text:span text:style-name="T8"><text:s/>EUHARISTIJA – </text:span><text:span text:style-name="T9">SV.MISA</text:span></text:p>
      <text:p text:style-name="P7"><text:span text:style-name="T7">Pogledati kratki poučni video o Euharistiji</text:span></text:p>
      <text:p text:style-name="P7"/>
      <text:p text:style-name="P1"><text:span text:style-name="T6">4. </text:span><text:a xlink:type="simple" xlink:href="https://www.youtube.com/watch?v=sKKCCmVw2WQ&amp;fbclid=IwAR3BdzY-cpSHCM9yKVjjHKfk2NIUcsyO7Ik0nryzDNiCtmUeKIDAbq4h53Y" text:style-name="Internet_20_link" text:visited-style-name="Visited_20_Internet_20_Link">https://www.youtube.com/watch?v=sKKCCmVw2WQ&amp;fbclid=IwAR3BdzY-cpSHCM9yKVjjHKfk2NIUcsyO7Ik0nryzDNiCtmUeKIDAbq4h53Y</text:a></text:p>
      <text:p text:style-name="P1"/>
      <text:p text:style-name="P8">5. U bilježnicu napisati: U SVETOJ MISI JA I MOJ BOG SE GRLI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23:36:28.109000000</meta:creation-date>
    <dc:date>2020-04-29T23:47:27.264000000</dc:date>
    <meta:editing-duration>PT10M58S</meta:editing-duration>
    <meta:editing-cycles>3</meta:editing-cycles>
    <meta:generator>LibreOffice/6.2.5.2$Windows_X86_64 LibreOffice_project/1ec314fa52f458adc18c4f025c545a4e8b22c159</meta:generator>
    <meta:document-statistic meta:table-count="0" meta:image-count="0" meta:object-count="0" meta:page-count="1" meta:paragraph-count="13" meta:word-count="172" meta:character-count="1126" meta:non-whitespace-character-count="958"/>
  </office:meta>
</office:document-meta>
</file>