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a302a"/>
    </style:style>
    <style:style style:name="P2" style:family="paragraph" style:parent-style-name="Standard">
      <style:text-properties officeooo:rsid="000c4926" officeooo:paragraph-rsid="000c4926"/>
    </style:style>
    <style:style style:name="P3" style:family="paragraph" style:parent-style-name="Standard">
      <style:text-properties officeooo:rsid="000c4926" officeooo:paragraph-rsid="000ca077"/>
    </style:style>
    <style:style style:name="P4" style:family="paragraph" style:parent-style-name="Standard">
      <style:text-properties officeooo:paragraph-rsid="000ca077"/>
    </style:style>
    <style:style style:name="P5" style:family="paragraph" style:parent-style-name="Standard" style:list-style-name="L1">
      <style:text-properties officeooo:paragraph-rsid="000ca077"/>
    </style:style>
    <style:style style:name="P6" style:family="paragraph" style:parent-style-name="Standard" style:list-style-name="L1">
      <style:text-properties officeooo:paragraph-rsid="000bc7b6"/>
    </style:style>
    <style:style style:name="P7" style:family="paragraph" style:parent-style-name="Standard">
      <style:text-properties officeooo:rsid="000ca077" officeooo:paragraph-rsid="000ca077"/>
    </style:style>
    <style:style style:name="P8" style:family="paragraph" style:parent-style-name="Standard" style:list-style-name="L1" style:master-page-name="">
      <loext:graphic-properties draw:fill="none"/>
      <style:paragraph-properties style:page-number="auto" fo:background-color="transparent"/>
      <style:text-properties officeooo:paragraph-rsid="000ca077"/>
    </style:style>
    <style:style style:name="T1" style:family="text">
      <style:text-properties officeooo:rsid="000a302a"/>
    </style:style>
    <style:style style:name="T2" style:family="text">
      <style:text-properties officeooo:rsid="000bc7b6"/>
    </style:style>
    <style:style style:name="T3" style:family="text">
      <style:text-properties officeooo:rsid="000ca07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4"><text:span text:style-name="T1">OBAVIJEST ZA RODITELJE: </text:span></text:p>
      <text:list xml:id="list4137169126" text:style-name="L1">
        <text:list-item>
          <text:p text:style-name="P5"><text:span text:style-name="T1">Kao što ste i sami saznali, nažalost nastave u školskim klupama neće više biti, ove školske godine. Stoga ćemo nastaviti komunicirati online. Zadatke ću slati preko službene stranice škole, a vi meni, molim vas, šaljite riješene zadatke preko Viber aplikacije na broj: 0922413016 ili na sljedeći mail: </text:span><text:a xlink:type="simple" xlink:href="mailto:ruzica.subasic@skole.hr" text:style-name="Internet_20_link" text:visited-style-name="Visited_20_Internet_20_Link"><text:span text:style-name="T1">ruzica.subasic@skole.hr</text:span></text:a></text:p>
          <text:p text:style-name="P6"><text:span text:style-name="T2">Razumijem da je mnogima uređaj preopterećen, ali molila bih za razumijevanje, radi preglednosti svih učenika koje imam. Na taj način će se smanjiti i mogućnost da nekoga izostavim u moru poruka koje dobivam. Hvala unaprijed na razumijevanju!</text:span></text:p>
        </text:list-item>
        <text:list-item>
          <text:p text:style-name="P8"><text:span text:style-name="T3">Do 25. svibnja bih Vas zamolila da djeca nauče napamet molitvu Zdravo Marijo, kako bih ih <text:s text:c="9"/>mogla ocijeniti iz rubrike 'znanje'.</text:span></text:p>
        </text:list-item>
      </text:list>
      <text:p text:style-name="Standard"/>
      <text:p text:style-name="Standard"/>
      <text:p text:style-name="P1"><text:span text:style-name="T1">Dragi moji vjeroučenici lijepo vas sve pozdravljam, hvaljen Isus i Marija!</text:span></text:p>
      <text:p text:style-name="P2">Ovaj tjedan ćete upoznati Isusovu mamu Mariju. Znate li već štogod o njoj? Tko vam je dosada pričao o Mariji? (odgovoriti usmeno).</text:p>
      <text:p text:style-name="P2">ZADACI: </text:p>
      <text:p text:style-name="P2">1. Pročitajte naglas kratak tekst o Mariji u udžbeniku, na str.86, zatim riješite u radnoj bilježnici na str 65/2. zadatak (1.ne treba), i na str.66/1.zadatak (2.ne treba)</text:p>
      <text:p text:style-name="P2"/>
      <text:p text:style-name="P2"/>
      <text:p text:style-name="P2">2. Otvori udžbenik na str. 87, te ponuđen link s pjesmom CVIJEĆE ZA MARIJU</text:p>
      <text:p text:style-name="P2"/>
      <text:p text:style-name="Standard"><text:a xlink:type="simple" xlink:href="https://spark.adobe.com/page/azCGfI7KpVYr4/?fbclid=IwAR3RsMb7RG2k9RLoMLpLcUuIJg94gC9Mgn2OegJcB1ld9DoYyGFlOijalYY" text:style-name="Internet_20_link" text:visited-style-name="Visited_20_Internet_20_Link">https://spark.adobe.com/page/azCGfI7KpVYr4/?fbclid=IwAR3RsMb7RG2k9RLoMLpLcUuIJg94gC9Mgn2OegJcB1ld9DoYyGFlOijalYY</text:a> </text:p>
      <text:p text:style-name="Standard"/>
      <text:p text:style-name="P3">Najprije samo poslušaj pjesmu, zatim pokušaj zajedno otpjevati, gledajući tekst u udžbeniku. </text:p>
      <text:p text:style-name="P3">Puno zabave želim.:)</text:p>
      <text:p text:style-name="P2"/>
      <text:p text:style-name="P2">3. Ne zaboravite <text:s/>se prekrižiti na početku i kraju dana kako bi Vam Isus bio stalno blizu.</text:p>
      <text:p text:style-name="P2"><text:s text:c="5"/>Vaša vjč.Ružica</text:p>
      <text:p text:style-name="P2"/>
      <text:p text:style-name="P2"/>
      <text:p text:style-name="P7">Roditelji djece s prilagodbom sadržaja neka sami procjene koliko njihovo dijete može riješiti zadane zadatke, te neka riješe po svojim mogućnostim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7T13:01:54.654000000</meta:creation-date>
    <dc:date>2020-05-07T13:46:39.835000000</dc:date>
    <meta:editing-duration>PT9M45S</meta:editing-duration>
    <meta:editing-cycles>1</meta:editing-cycles>
    <meta:document-statistic meta:table-count="0" meta:image-count="0" meta:object-count="0" meta:page-count="1" meta:paragraph-count="15" meta:word-count="243" meta:character-count="1669" meta:non-whitespace-character-count="1425"/>
    <meta:generator>LibreOffice/6.2.5.2$Windows_X86_64 LibreOffice_project/1ec314fa52f458adc18c4f025c545a4e8b22c159</meta:generator>
  </office:meta>
</office:document-meta>
</file>