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4926" officeooo:paragraph-rsid="00056819"/>
    </style:style>
    <style:style style:name="P2" style:family="paragraph" style:parent-style-name="Standard" style:list-style-name="L1">
      <style:text-properties officeooo:paragraph-rsid="00056819"/>
    </style:style>
    <style:style style:name="P3" style:family="paragraph" style:parent-style-name="Standard">
      <style:text-properties officeooo:paragraph-rsid="00056819"/>
    </style:style>
    <style:style style:name="P4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officeooo:paragraph-rsid="00056819"/>
    </style:style>
    <style:style style:name="T1" style:family="text">
      <style:text-properties officeooo:rsid="000a302a"/>
    </style:style>
    <style:style style:name="T2" style:family="text">
      <style:text-properties officeooo:rsid="000bc7b6"/>
    </style:style>
    <style:style style:name="T3" style:family="text">
      <style:text-properties officeooo:rsid="000ca077"/>
    </style:style>
    <style:style style:name="T4" style:family="text">
      <style:text-properties officeooo:rsid="000568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3"><text:span text:style-name="T1">OBAVIJEST ZA RODITELJE: </text:span></text:p>
      <text:list xml:id="list4137169126" text:style-name="L1">
        <text:list-item>
          <text:p text:style-name="P2"><text:span text:style-name="T1">Kao što ste i sami saznali, nažalost nastave u školskim klupama neće više biti, ove školske godine. Stoga ćemo nastaviti komunicirati online. Zadatke ću slati preko službene stranice škole, a vi meni, molim vas, šaljite riješene zadatke preko Viber aplikacije na broj: 0922413016 ili na sljedeći mail: </text:span><text:a xlink:type="simple" xlink:href="mailto:ruzica.subasic@skole.hr" text:style-name="Internet_20_link" text:visited-style-name="Visited_20_Internet_20_Link"><text:span text:style-name="T1">ruzica.subasic@skole.hr</text:span></text:a></text:p>
          <text:p text:style-name="P2"><text:span text:style-name="T2">Razumijem da je mnogima uređaj preopterećen, ali molila bih za razumijevanje, radi preglednosti svih učenika koje imam. Na taj način će se smanjiti i mogućnost da nekoga izostavim u moru poruka koje dobivam. Hvala unaprijed na razumijevanju!</text:span></text:p>
        </text:list-item>
        <text:list-item>
          <text:p text:style-name="P4"><text:span text:style-name="T3">Do 25. svibnja bih Vas zamolila da djeca nauče napamet molitvu Zdravo Marijo, kako bih ih <text:s text:c="9"/>mogla ocijeniti iz rubrike 'znanje'.</text:span></text:p>
        </text:list-item>
      </text:list>
      <text:p text:style-name="P3"/>
      <text:p text:style-name="P3"/>
      <text:p text:style-name="P3"><text:span text:style-name="T4">Hvaljen Isus i Marija!</text:span></text:p>
      <text:p text:style-name="P1">Ovaj tjedan ćete upoznati Isusovu mamu Mariju. Znate li već štogod o njoj? Tko vam je dosada pričao o Mariji? (odgovoriti usmeno).</text:p>
      <text:p text:style-name="P1"/>
      <text:p text:style-name="P1">ZADACI: </text:p>
      <text:p text:style-name="P1">1. N<text:span text:style-name="T4">eka ti mama ili tata p</text:span>ročitaj<text:span text:style-name="T4">u</text:span> naglas kratak tekst o Mariji u udžbeniku, na str.86, zatim riješite u radnoj bilježnici na str 65/2. zadatak (1.ne treba) </text:p>
      <text:p text:style-name="P1"/>
      <text:p text:style-name="P1"/>
      <text:p text:style-name="P1">2. <text:span text:style-name="T4">Neka ti mama ili tata otvore </text:span>ponuđen link s pjesmom CVIJEĆE ZA MARIJU, <text:span text:style-name="T4">pa poslušaj.</text:span></text:p>
      <text:p text:style-name="P1"/>
      <text:p text:style-name="P3"><text:a xlink:type="simple" xlink:href="https://spark.adobe.com/page/azCGfI7KpVYr4/?fbclid=IwAR3RsMb7RG2k9RLoMLpLcUuIJg94gC9Mgn2OegJcB1ld9DoYyGFlOijalYY" text:style-name="Internet_20_link" text:visited-style-name="Visited_20_Internet_20_Link">https://spark.adobe.com/page/azCGfI7KpVYr4/?fbclid=IwAR3RsMb7RG2k9RLoMLpLcUuIJg94gC9Mgn2OegJcB1ld9DoYyGFlOijalYY</text:a> </text:p>
      <text:p text:style-name="P3"/>
      <text:p text:style-name="P1"><text:s/></text:p>
      <text:p text:style-name="P1">Puno zabave želim.: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3:48:10.377000000</meta:creation-date>
    <dc:date>2020-05-07T14:01:01.430000000</dc:date>
    <meta:editing-duration>PT2M40S</meta:editing-duration>
    <meta:editing-cycles>1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3" meta:word-count="186" meta:character-count="1266" meta:non-whitespace-character-count="1079"/>
  </office:meta>
</office:document-meta>
</file>