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926" officeooo:paragraph-rsid="0018a081"/>
    </style:style>
    <style:style style:name="P2" style:family="paragraph" style:parent-style-name="Standard">
      <style:text-properties officeooo:rsid="000c4926" officeooo:paragraph-rsid="001a1491"/>
    </style:style>
    <style:style style:name="P3" style:family="paragraph" style:parent-style-name="Standard" style:list-style-name="L1">
      <style:text-properties officeooo:paragraph-rsid="001a1491"/>
    </style:style>
    <style:style style:name="P4" style:family="paragraph" style:parent-style-name="Standard">
      <style:text-properties officeooo:paragraph-rsid="001a1491"/>
    </style:style>
    <style:style style:name="P5" style:family="paragraph" style:parent-style-name="Standard">
      <style:text-properties officeooo:rsid="001a1491" officeooo:paragraph-rsid="001a1491"/>
    </style:style>
    <style:style style:name="P6" style:family="paragraph" style:parent-style-name="Standard">
      <style:text-properties officeooo:rsid="001a649d" officeooo:paragraph-rsid="001c4233"/>
    </style:style>
    <style:style style:name="P7" style:family="paragraph" style:parent-style-name="Standard">
      <style:text-properties officeooo:rsid="001a649d" officeooo:paragraph-rsid="001dda9b"/>
    </style:style>
    <style:style style:name="P8" style:family="paragraph" style:parent-style-name="Standard">
      <style:text-properties officeooo:rsid="001c4233" officeooo:paragraph-rsid="001c4233"/>
    </style:style>
    <style:style style:name="P9" style:family="paragraph" style:parent-style-name="Standard">
      <style:text-properties officeooo:rsid="001dda9b" officeooo:paragraph-rsid="001dda9b"/>
    </style:style>
    <style:style style:name="P10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paragraph-rsid="001a1491"/>
    </style:style>
    <style:style style:name="T1" style:family="text">
      <style:text-properties officeooo:rsid="000a302a"/>
    </style:style>
    <style:style style:name="T2" style:family="text">
      <style:text-properties officeooo:rsid="000bc7b6"/>
    </style:style>
    <style:style style:name="T3" style:family="text">
      <style:text-properties officeooo:rsid="000ca077"/>
    </style:style>
    <style:style style:name="T4" style:family="text">
      <style:text-properties officeooo:rsid="001c4233"/>
    </style:style>
    <style:style style:name="T5" style:family="text">
      <style:text-properties officeooo:rsid="001dda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4"><text:span text:style-name="T1">OBAVIJEST ZA RODITELJE: </text:span></text:p>
      <text:list xml:id="list4137169126" text:style-name="L1">
        <text:list-item>
          <text:p text:style-name="P3"><text:span text:style-name="T1">Kao što ste i sami saznali, nažalost nastave u školskim klupama neće više biti, ove školske godine. Stoga ćemo nastaviti komunicirati online. Zadatke ću slati preko službene stranice škole, a vi meni, molim vas, šaljite riješene zadatke preko Viber aplikacije na broj: 0922413016 ili na sljedeći mail: </text:span><text:a xlink:type="simple" xlink:href="mailto:ruzica.subasic@skole.hr" text:style-name="Internet_20_link" text:visited-style-name="Visited_20_Internet_20_Link"><text:span text:style-name="T1">ruzica.subasic@skole.hr</text:span></text:a></text:p>
          <text:p text:style-name="P3"><text:span text:style-name="T2">Razumijem da je mnogima uređaj preopterećen, ali molila bih za razumijevanje, radi preglednosti svih učenika koje imam. Na taj način će se smanjiti i mogućnost da nekoga izostavim u moru poruka koje dobivam. Hvala unaprijed na razumijevanju!</text:span></text:p>
        </text:list-item>
        <text:list-item>
          <text:p text:style-name="P10"><text:span text:style-name="T3">Do 25. svibnja bih Vas zamolila da djeca nauče napamet molitvu Zdravo Marijo, kako bih ih <text:s text:c="9"/>mogla ocijeniti iz rubrike 'znanje'.</text:span></text:p>
        </text:list-item>
      </text:list>
      <text:p text:style-name="P4"/>
      <text:p text:style-name="P4"/>
      <text:p text:style-name="P4"/>
      <text:p text:style-name="P2"><text:span text:style-name="T1">Dragi moji vjeroučenici lijepo vas sve pozdravljam, hvaljen Isus i Marija!</text:span></text:p>
      <text:p text:style-name="P1"/>
      <text:p text:style-name="P6"><text:span text:style-name="T4">ZADACI: </text:span></text:p>
      <text:p text:style-name="P7"><text:span text:style-name="T4">1. Pronađi na internetu neki crtež sa Marijom koji ti se sviđa, te ju nacrtaj u bilježnicu iz vjeronauka.</text:span></text:p>
      <text:p text:style-name="P7"><text:span text:style-name="T5">2. </text:span>U udžbeniku, na str.74 <text:span text:style-name="T4">pročitaj i prepiši tekst u bilježnicu, ispod crteža:</text:span></text:p>
      <text:p text:style-name="P8">MJESEC SVIBANJ POSVEĆEN JE ISUSOVOJ MAJCI MARIJI.</text:p>
      <text:p text:style-name="P8">DOBRIM DJELIMA POKAZUJEMO ZAHVALNOST ISUSOVOJ MAJCI I SVOJIM MAJKAMA</text:p>
      <text:p text:style-name="P8"/>
      <text:p text:style-name="P1"><text:span text:style-name="T4">2. Odigraj sljedeću igru: </text:span><text:a xlink:type="simple" xlink:href="https://wordwall.net/resource/1948285/vjeronauk/svibanj" text:style-name="Internet_20_link" text:visited-style-name="Visited_20_Internet_20_Link">https://wordwall.net/resource/1948285/vjeronauk/svibanj</text:a></text:p>
      <text:p text:style-name="P1"/>
      <text:p text:style-name="P8">3. Ako do sada nisi, zamoli nekog od starijih da ti pomogne naučiti napamet molitvu 'Zdravo Marijo' (udž.str.94)</text:p>
      <text:p text:style-name="P8"/>
      <text:p text:style-name="P9">4. Ne zaboravi se prekrižiti na početku i na kraju dana.</text:p>
      <text:p text:style-name="P5"/>
      <text:p text:style-name="P1"/>
      <text:p text:style-name="P1"/>
      <text:p text:style-name="P1"/>
      <text:p text:style-name="P1">Ne zaboravite dan početi i završiti stavljajući na sebe znak koji nas štiti od svakog zla – znak križa, te pomoliti se za svoje najdraž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47:05.790000000</meta:creation-date>
    <dc:date>2020-05-07T14:52:01.015000000</dc:date>
    <meta:editing-duration>PT21M5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230" meta:character-count="1496" meta:non-whitespace-character-count="1271"/>
  </office:meta>
</office:document-meta>
</file>