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4926" officeooo:paragraph-rsid="0014903c"/>
    </style:style>
    <style:style style:name="P2" style:family="paragraph" style:parent-style-name="Standard" style:list-style-name="L1">
      <style:text-properties officeooo:paragraph-rsid="0014903c"/>
    </style:style>
    <style:style style:name="P3" style:family="paragraph" style:parent-style-name="Standard">
      <style:text-properties officeooo:rsid="001a649d" officeooo:paragraph-rsid="0014903c"/>
    </style:style>
    <style:style style:name="P4" style:family="paragraph" style:parent-style-name="Standard">
      <style:text-properties officeooo:rsid="001c4233" officeooo:paragraph-rsid="0014903c"/>
    </style:style>
    <style:style style:name="P5" style:family="paragraph" style:parent-style-name="Standard">
      <style:text-properties officeooo:rsid="001dda9b" officeooo:paragraph-rsid="0014903c"/>
    </style:style>
    <style:style style:name="P6" style:family="paragraph" style:parent-style-name="Standard">
      <style:text-properties officeooo:rsid="001a1491" officeooo:paragraph-rsid="0014903c"/>
    </style:style>
    <style:style style:name="P7" style:family="paragraph" style:parent-style-name="Standard">
      <style:text-properties officeooo:paragraph-rsid="0014903c"/>
    </style:style>
    <style:style style:name="P8" style:family="paragraph" style:parent-style-name="Standard">
      <style:text-properties officeooo:rsid="001589ea" officeooo:paragraph-rsid="001589ea"/>
    </style:style>
    <style:style style:name="P9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officeooo:rsid="001589ea" officeooo:paragraph-rsid="001589ea"/>
    </style:style>
    <style:style style:name="T1" style:family="text">
      <style:text-properties officeooo:rsid="000a302a"/>
    </style:style>
    <style:style style:name="T2" style:family="text">
      <style:text-properties officeooo:rsid="000bc7b6"/>
    </style:style>
    <style:style style:name="T3" style:family="text">
      <style:text-properties officeooo:rsid="001c4233"/>
    </style:style>
    <style:style style:name="T4" style:family="text">
      <style:text-properties officeooo:rsid="001dda9b"/>
    </style:style>
    <style:style style:name="T5" style:family="text">
      <style:text-properties officeooo:rsid="001589e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<text:span text:style-name="T1">OBAVIJEST ZA RODITELJE: </text:span></text:p>
      <text:list xml:id="list4137169126" text:style-name="L1">
        <text:list-item>
          <text:p text:style-name="P2"><text:span text:style-name="T1">Kao što ste i sami saznali, nažalost nastave u školskim klupama neće više biti, ove školske godine. Stoga ćemo nastaviti komunicirati online. Zadatke ću slati preko službene stranice škole, a vi meni, molim vas, šaljite riješene zadatke preko Viber aplikacije na broj: 0922413016 ili na sljedeći mail: </text:span><text:a xlink:type="simple" xlink:href="mailto:ruzica.subasic@skole.hr" text:style-name="Internet_20_link" text:visited-style-name="Visited_20_Internet_20_Link"><text:span text:style-name="T1">ruzica.subasic@skole.hr</text:span></text:a></text:p>
          <text:p text:style-name="P2"><text:span text:style-name="T2">Razumijem da je mnogima uređaj preopterećen, ali molila bih za razumijevanje, radi preglednosti svih učenika koje imam. Na taj način će se smanjiti i mogućnost da nekoga izostavim u moru poruka koje dobivam. To se odnosi samo za slučaj da posebno nešto zadam (crtež ili obojati) Hvala unaprijed na razumijevanju!</text:span></text:p>
        </text:list-item>
        <text:list-item>
          <text:p text:style-name="P9">Pokušajte s djetetom zajedno moliti molitvu Zdravo Marijo, tako da ga mogu ocijeniti do poč.lipnja, kako bismo imali ocjenu iz rubrike 'znanja'</text:p>
        </text:list-item>
      </text:list>
      <text:p text:style-name="P7"/>
      <text:p text:style-name="P7"/>
      <text:p text:style-name="P7"/>
      <text:p text:style-name="P1"><text:span text:style-name="T1">Dragi Luka lijepo te pozdravljam, hvaljen Isus i Marija!</text:span></text:p>
      <text:p text:style-name="P1"/>
      <text:p text:style-name="P3"><text:span text:style-name="T3">ZADATAK: </text:span></text:p>
      <text:p text:style-name="P4"><text:s/></text:p>
      <text:p text:style-name="P1"><text:span text:style-name="T5">1. Odigraj sljedeću igru: </text:span><text:a xlink:type="simple" xlink:href="https://wordwall.net/resource/1948285/vjeronauk/svibanj" text:style-name="Internet_20_link" text:visited-style-name="Visited_20_Internet_20_Link">https://wordwall.net/resource/1948285/vjeronauk/svibanj</text:a></text:p>
      <text:p text:style-name="P1"/>
      <text:p text:style-name="P4"><text:span text:style-name="T5">2. </text:span>Ako do sada nisi, zamoli nekog od starijih da ti pomogne naučiti napamet molitvu 'Zdravo Marijo' (udž.str.94)</text:p>
      <text:p text:style-name="P4"/>
      <text:p text:style-name="P5"><text:span text:style-name="T5">3.</text:span> Ne zaboravi se prekrižiti na početku i na kraju dana.</text:p>
      <text:p text:style-name="P5"/>
      <text:p text:style-name="P8">Tvoja vjč. Ružica</text:p>
      <text:p text:style-name="P6"/>
      <text:p text:style-name="P1"/>
      <text:p text:style-name="P1"/>
      <text:p text:style-name="P1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4:55:10.173000000</meta:creation-date>
    <dc:date>2020-05-07T15:02:09.525000000</dc:date>
    <meta:editing-duration>PT6M59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2" meta:word-count="173" meta:character-count="1140" meta:non-whitespace-character-count="976"/>
  </office:meta>
</office:document-meta>
</file>