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926" officeooo:paragraph-rsid="0006abf7"/>
    </style:style>
    <style:style style:name="P2" style:family="paragraph" style:parent-style-name="Standard" style:list-style-name="L1">
      <style:text-properties officeooo:paragraph-rsid="0006abf7"/>
    </style:style>
    <style:style style:name="P3" style:family="paragraph" style:parent-style-name="Standard">
      <style:text-properties officeooo:paragraph-rsid="0006abf7"/>
    </style:style>
    <style:style style:name="P4" style:family="paragraph" style:parent-style-name="Standard">
      <style:text-properties officeooo:rsid="0006abf7" officeooo:paragraph-rsid="0006abf7"/>
    </style:style>
    <style:style style:name="P5" style:family="paragraph" style:parent-style-name="Standard">
      <style:text-properties officeooo:rsid="0008d17f" officeooo:paragraph-rsid="0008d17f"/>
    </style:style>
    <style:style style:name="P6" style:family="paragraph" style:parent-style-name="Standard">
      <style:text-properties officeooo:paragraph-rsid="0008d17f"/>
    </style:style>
    <style:style style:name="P7" style:family="paragraph" style:parent-style-name="Standard">
      <style:text-properties officeooo:rsid="000a587b" officeooo:paragraph-rsid="000a587b"/>
    </style:style>
    <style:style style:name="P8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paragraph-rsid="0006abf7"/>
    </style:style>
    <style:style style:name="T1" style:family="text">
      <style:text-properties officeooo:rsid="000a302a"/>
    </style:style>
    <style:style style:name="T2" style:family="text">
      <style:text-properties officeooo:rsid="000bc7b6"/>
    </style:style>
    <style:style style:name="T3" style:family="text">
      <style:text-properties officeooo:rsid="0008d17f"/>
    </style:style>
    <style:style style:name="T4" style:family="text">
      <style:text-properties officeooo:rsid="000c49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BAVIJEST ZA RODITELJE: </text:span></text:p>
      <text:list xml:id="list4137169126" text:style-name="L1">
        <text:list-item>
          <text:p text:style-name="P2"><text:span text:style-name="T1">Kao što ste i sami saznali, nažalost nastave u školskim klupama neće više biti, ove školske godine. Stoga ćemo nastaviti komunicirati online. Zadatke ću slati preko službene stranice škole, a vi meni, molim vas, šaljite riješene zadatke preko Viber aplikacije na broj: 0922413016 ili na sljedeći mail: </text:span><text:a xlink:type="simple" xlink:href="mailto:ruzica.subasic@skole.hr" text:style-name="Internet_20_link" text:visited-style-name="Visited_20_Internet_20_Link"><text:span text:style-name="T1">ruzica.subasic@skole.hr</text:span></text:a></text:p>
          <text:p text:style-name="P2"><text:span text:style-name="T2">Razumijem da je mnogima uređaj preopterećen, ali molila bih za razumijevanje, radi preglednosti svih učenika koje imam. Na taj način će se smanjiti i mogućnost da nekoga izostavim u moru poruka koje dobivam. To se odnosi samo za slučaj da posebno nešto zadam (crtež ili obojati) Hvala unaprijed na razumijevanju!</text:span></text:p>
          <text:p text:style-name="P8"/>
        </text:list-item>
      </text:list>
      <text:p text:style-name="P1"/>
      <text:p text:style-name="P1"/>
      <text:p text:style-name="P1"/>
      <text:p text:style-name="P4">ZADACI:</text:p>
      <text:p text:style-name="P4"/>
      <text:p text:style-name="P4"><text:span text:style-name="T3">1. U bilježnicu napiši naslov DIJELOVI MISE, te ih navedi (četiri dijela) slušajući you tube video prilog: <text:s/></text:span><text:a xlink:type="simple" xlink:href="https://www.youtube.com/watch?v=QBOxu5PzPrI" text:style-name="Internet_20_link" text:visited-style-name="Visited_20_Internet_20_Link">https://www.youtube.com/watch?v=QBOxu5PzPrI</text:a></text:p>
      <text:p text:style-name="P4"/>
      <text:p text:style-name="P6"><text:span text:style-name="T3">2. Pročitajte istinitu priču o djevojčici Nellie:</text:span></text:p>
      <text:p text:style-name="P6"><text:span text:style-name="T3"><text:s/></text:span><text:a xlink:type="simple" xlink:href="https://www.bitno.net/vjera/duhovnost/malena-nellie-od-boga-djevojcica-zbog-koje-je-papa-mijenjao-zakone-crkve/" text:style-name="Internet_20_link" text:visited-style-name="Visited_20_Internet_20_Link">https://www.bitno.net/vjera/duhovnost/malena-nellie-od-boga-djevojcica-zbog-koje-je-papa-mijenjao-zakone-crkve/</text:a> <text:s/></text:p>
      <text:p text:style-name="P5">U bilježnicu iz vjeronauka dovrši rečenicu: „Nellie je posebno voljela Isusa u ... (u kojem sakramentu?) </text:p>
      <text:p text:style-name="P1"/>
      <text:p text:style-name="P5">3. <text:span text:style-name="T4">Ne zaboravite dan početi i završiti stavljajući na sebe znak koji nas štiti od svakog zla – znak križa, te pomoliti se za svoje najdraže.</text:span></text:p>
      <text:p text:style-name="P5"/>
      <text:p text:style-name="P7">Vaša vjč. Ruž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5:05:10.261000000</meta:creation-date>
    <dc:date>2020-05-07T15:38:08.266000000</dc:date>
    <meta:editing-duration>PT2M2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175" meta:character-count="1246" meta:non-whitespace-character-count="1077"/>
  </office:meta>
</office:document-meta>
</file>