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6abf7"/>
    </style:style>
    <style:style style:name="P2" style:family="paragraph" style:parent-style-name="Standard">
      <style:text-properties style:font-name="Lucida Sans Unicode" fo:font-size="14pt" officeooo:paragraph-rsid="0006abf7" style:font-size-asian="14pt" style:font-size-complex="14pt"/>
    </style:style>
    <style:style style:name="P3" style:family="paragraph" style:parent-style-name="Standard" style:list-style-name="L1">
      <style:text-properties style:font-name="Lucida Sans Unicode" fo:font-size="14pt" officeooo:paragraph-rsid="0006abf7" style:font-size-asian="14pt" style:font-size-complex="14pt"/>
    </style:style>
    <style:style style:name="P4" style:family="paragraph" style:parent-style-name="Standard">
      <style:text-properties style:font-name="Lucida Sans Unicode" fo:font-size="14pt" officeooo:rsid="000c4926" officeooo:paragraph-rsid="0006abf7" style:font-size-asian="14pt" style:font-size-complex="14pt"/>
    </style:style>
    <style:style style:name="P5" style:family="paragraph" style:parent-style-name="Standard">
      <style:text-properties style:font-name="Lucida Sans Unicode" fo:font-size="14pt" officeooo:rsid="0006abf7" officeooo:paragraph-rsid="0006abf7" style:font-size-asian="14pt" style:font-size-complex="14pt"/>
    </style:style>
    <style:style style:name="P6" style:family="paragraph" style:parent-style-name="Standard">
      <style:text-properties style:font-name="Lucida Sans Unicode" fo:font-size="14pt" officeooo:rsid="0008d17f" officeooo:paragraph-rsid="0008d17f" style:font-size-asian="14pt" style:font-size-complex="14pt"/>
    </style:style>
    <style:style style:name="P7" style:family="paragraph" style:parent-style-name="Standard">
      <style:text-properties style:font-name="Lucida Sans Unicode" fo:font-size="14pt" officeooo:rsid="000b1411" officeooo:paragraph-rsid="000b1411" style:font-size-asian="14pt" style:font-size-complex="14pt"/>
    </style:style>
    <style:style style:name="P8" style:family="paragraph" style:parent-style-name="Standard">
      <style:text-properties style:font-name="Lucida Sans Unicode" fo:font-size="14pt" officeooo:rsid="000a587b" officeooo:paragraph-rsid="000a587b" style:font-size-asian="14pt" style:font-size-complex="14pt"/>
    </style:style>
    <style:style style:name="P9" style:family="paragraph" style:parent-style-name="Standard">
      <style:text-properties style:font-name="Lucida Sans Unicode" fo:font-size="14pt" officeooo:rsid="000eeb36" officeooo:paragraph-rsid="000eeb36" style:font-size-asian="14pt" style:font-size-complex="14pt"/>
    </style:style>
    <style:style style:name="P10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style:font-name="Lucida Sans Unicode" fo:font-size="14pt" officeooo:paragraph-rsid="0006abf7" style:font-size-asian="14pt" style:font-size-complex="14pt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08d17f"/>
    </style:style>
    <style:style style:name="T4" style:family="text">
      <style:text-properties officeooo:rsid="000c4926"/>
    </style:style>
    <style:style style:name="T5" style:family="text">
      <style:text-properties officeooo:rsid="000b1411"/>
    </style:style>
    <style:style style:name="T6" style:family="text">
      <style:text-properties fo:font-size="14pt" officeooo:rsid="000a302a" style:font-size-asian="14pt" style:font-size-complex="14pt"/>
    </style:style>
    <style:style style:name="T7" style:family="text">
      <style:text-properties style:font-name="Lucida Sans Unicode" fo:font-size="14pt" officeooo:rsid="000a302a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BAVIJEST ZA RODITELJE: </text:span></text:p>
      <text:list xml:id="list4137169126" text:style-name="L1">
        <text:list-item>
          <text:p text:style-name="P1"><text:span text:style-name="T7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7">ruzica.subasic@skole.hr</text:span></text:a></text:p>
          <text:p text:style-name="P3"><text:span text:style-name="T2">Razumijem da je mnogima uređaj preopterećen, ali molila bih za razumijevanje, radi preglednosti svih učenika koje imam. Na taj način će se smanjiti i mogućnost da nekoga izostavim u moru poruka koje dobivam. To se odnosi samo za slučaj da posebno nešto zadam (crtež ili obojati) Hvala unaprijed na razumijevanju!</text:span></text:p>
          <text:p text:style-name="P10"/>
        </text:list-item>
      </text:list>
      <text:p text:style-name="P9">Hvaljen Isus i Marija!</text:p>
      <text:p text:style-name="P4"/>
      <text:p text:style-name="P4"/>
      <text:p text:style-name="P5">ZADACI:</text:p>
      <text:p text:style-name="P5"/>
      <text:p text:style-name="P5"><text:span text:style-name="T3">1. U bilježnicu napiši naslov SVETA MISA </text:span></text:p>
      <text:p text:style-name="P5"/>
      <text:p text:style-name="P6"><text:span text:style-name="T5">2. Otvori udžbenik na stranici 74 i naglas pročitaj tekst napisan smeđim slovima (ispod naslova Večera Gospodnja)</text:span></text:p>
      <text:p text:style-name="P7">3. U radnoj bilježnici, na stranici 71, zaokruži T, ako je odgovor točan, i N, ako je odgovor netočan. Potraži pomoć starijih, ako nešto ne razumiješ.</text:p>
      <text:p text:style-name="P4"/>
      <text:p text:style-name="P6"><text:span text:style-name="T5">2</text:span>. <text:span text:style-name="T4">Ne zaboravi prekrižiti se na početku i na kraju dana.</text:span></text:p>
      <text:p text:style-name="P6"/>
      <text:p text:style-name="P8"><text:span text:style-name="T5">Tvoja</text:span> vjč. Ruž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5:05:10.261000000</meta:creation-date>
    <dc:date>2020-05-07T15:50:25.024000000</dc:date>
    <meta:editing-duration>PT4M17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173" meta:character-count="1070" meta:non-whitespace-character-count="908"/>
  </office:meta>
</office:document-meta>
</file>